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kerdijk 10, Lijnden - Wijzigen gevelopeningen - Nationale Maatschappij tot Restaureren &amp; Herbestemmen van Cultureel Erfgoe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gevelopeningen in de zuid-oostgevel en noord-westgevel van het Gemaal Lijnden.</text:p>
            <text:p text:style-name="common-al">Aanvrager: Nationale Maatschappij tot Restaureren &amp; Herbestemmen van Cultureel Erfgoed B.V.</text:p>
            <text:p text:style-name="common-al">Zaaknummer: 13355223</text:p>
            <text:p text:style-name="common-al">DSO nummer: 2024112701205</text:p>
            <text:p text:style-name="common-al">Uitkomst besluit: verlenen</text:p>
            <text:p text:style-name="common-al">Datum besluit: 18-04-2025</text:p>
            <text:p text:style-name="common-al">Bezwaar in te dienen voor: 31-05-2025</text:p>
            <text:p text:style-name="common-al">Namens: Gemeente Haarlemmermeer</text:p>
            <text:p text:style-name="common-al">Wilt u de gepubliceerde documenten behorende bij deze bekendmaking in zien klik dan <text:a xlink:href="https://edataloket.odnzkg.nl/?q={&quot;search&quot;:&quot;137412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2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1205</meta:user-defined>
    <meta:user-defined meta:name="DCTERMS.abstract">Bekendmaking van Gemeente Haarlemmermeer</meta:user-defined>
    <dc:language>nl</dc:language>
    <meta:user-defined meta:name="OVERHEIDop.locatietype/OVERHEIDop.gebiedsmarkering">Punt</meta:user-defined>
    <meta:user-defined meta:name="DC.title">Vergunning verleend - Akerdijk 10, Lijnden - Wijzigen gevelopeningen - Nationale Maatschappij tot Restaureren &amp; Herbestemmen van Cultureel Erfgoed B.V.</meta:user-defined>
    <meta:user-defined meta:name="DCTERMS.W3CDTF/DCTERMS.available">2025-04-25</meta:user-defined>
    <meta:user-defined meta:name="DCTERMS.W3CDTF/OVERHEIDop.jaargang">2025</meta:user-defined>
    <meta:user-defined meta:name="OVERHEIDop.publicationIssue">181201</meta:user-defined>
    <meta:user-defined meta:name="OVERHEIDop.GmbID/DC.identifier">gmb-2025-181201</meta:user-defined>
    <meta:user-defined meta:name="OVERHEIDop.versieInformatie"/>
  </office:meta>
</office:document-meta>
</file>