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an gemeente Nijkerk aan Verder Financiële Zorgverlening BV als uitvoerder van schuldhulpverlening</text:p>
      <text:section text:name="regeling_id1-3-2" text:style-name="regeling">
        <text:section text:name="aanhef_id1-3-2-1" text:style-name="aanhef">
          <text:section text:name="preambule_id1-3-2-1-1" text:style-name="preambule">
            <text:p text:style-name="al">Het college van burgemeester en wethouders van de gemeente Nijkerk, </text:p>
            <text:p text:style-name="al">hierna te noemen college, heeft, gelet op artikel 3a van de Wet gemeentelijke schuldhulpverlening (Wgs), artikel 285 en 287b van de Faillissementswet (Fw), artikel 48 lid 1 sub b Wet op het consumentenkrediet (Wck) en de afdeling 10.1.1 van de Algemene wet bestuursrecht (Awb), besloten om,</text:p>
            <text:p text:style-name="al"/>
            <text:p text:style-name="al">
            <text:span text:style-name="nadrukvet">b e s l u i t :</text:span>
          </text:p>
            <text:p text:style-name="al">het vaststellen van dit Mandaatbesluit van gemeente Nijkerk aan Verder Financiële Zorgverlening BV als uitvoerder van schuldhulpverl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
                <text:span text:style-name="nadrukcur">college</text:span>: college van Burgemeester en Wethouders van de gemeente Nijkerk</text:p>
              </text:list-item>
              <text:list-item text:style-override="id1-3-2-2-1-2-2">
                <text:number>-</text:number>
                <text:p text:style-name="al">
                <text:span text:style-name="nadrukcur">beleidsregels</text:span>: de door het college vastgestelde beleidsregels die de toegang tot de gemeentelijke schuldhulpverlening en de voorwaarden voor voortzetting van schuldhulpverlening regelen;</text:p>
              </text:list-item>
              <text:list-item text:style-override="id1-3-2-2-1-2-3">
                <text:number>-</text:number>
                <text:p text:style-name="al">
                <text:span text:style-name="nadrukcur">beslissingsmandaat</text:span>: de bevoegdheid om namens het bevoegde bestuursorgaan een besluit te nemen en te ondertekenen.</text:p>
              </text:list-item>
              <text:list-item text:style-override="id1-3-2-2-1-2-4">
                <text:number>-</text:number>
                <text:p text:style-name="al">
                <text:span text:style-name="nadrukcur">directeur</text:span>: directeur van Verder Financiële Zorgverlening BV;</text:p>
              </text:list-item>
              <text:list-item text:style-override="id1-3-2-2-1-2-5">
                <text:number>-</text:number>
                <text:p text:style-name="al">
                <text:span text:style-name="nadrukcur">overeenkomst</text:span>: de door de gemeente met Verder Financiële Zorgverlening afgesloten overeenkomst tot uitvoering van schuldhulpverlening (waaronder budgetbeheer) per 1 januari 2025;</text:p>
              </text:list-item>
              <text:list-item text:style-override="id1-3-2-2-1-2-6">
                <text:number>-</text:number>
                <text:p text:style-name="al">
                <text:span text:style-name="nadrukcur">gemandateerde</text:span>: de medewerker aan wie mandaat of ondermandaat is verleend;</text:p>
              </text:list-item>
              <text:list-item text:style-override="id1-3-2-2-1-2-7">
                <text:number>-</text:number>
                <text:p text:style-name="al">
                <text:span text:style-name="nadrukcur">machtiging</text:span>: de bevoegdheid om namens het college of de burgemeester handelingen te verrichten die noch een besluit als bedoeld in artikel 1:3 van de Awb, noch een privaatrechtelijke rechtshandeling zijn;</text:p>
              </text:list-item>
              <text:list-item text:style-override="id1-3-2-2-1-2-8">
                <text:number>-</text:number>
                <text:p text:style-name="al">
                <text:span text:style-name="nadrukcur">mandaat</text:span>: de bevoegdheid om in naam van het bevoegde bestuursorgaan besluiten te nemen;</text:p>
              </text:list-item>
              <text:list-item text:style-override="id1-3-2-2-1-2-9">
                <text:number>-</text:number>
                <text:p text:style-name="al">
                <text:span text:style-name="nadrukcur">mandaatgever</text:span>: het bestuursorgaan dat mandaat verleent aan de gemandateerde, en die op zijn beurt ondermandaat verleent; </text:p>
              </text:list-item>
              <text:list-item text:style-override="id1-3-2-2-1-2-10">
                <text:number>-</text:number>
                <text:p text:style-name="al">
                <text:span text:style-name="nadrukcur">ondermandaat</text:span>: de bevoegdheid om in naam van een gemandateerde besluiten te nemen;</text:p>
              </text:list-item>
              <text:list-item text:style-override="id1-3-2-2-1-2-11">
                <text:number>-</text:number>
                <text:p text:style-name="al">
                <text:span text:style-name="nadrukcur">Portefeuillehouder</text:span>: het lid van het college dat bestuurlijk verantwoordelijk is voor een onderwerp. </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machtiging verstaan. </text:p>
              </text:list-item>
              <text:list-item text:style-override="id1-3-2-2-2-3">
                <text:number>2.</text:number>
                <text:p text:style-name="al">De mandaten zien zowel op de afdoening als op de ondertekening van de daarop betrekking hebbende besluiten en feitelijke handelingen. </text:p>
              </text:list-item>
              <text:list-item text:style-override="id1-3-2-2-2-4">
                <text:number>3.</text:number>
                <text:p text:style-name="al">De mandaatgever kan aan een gemandateerde instructies geven over de wijze waarop de bevoegdheden zowel in het algemeen als in een specifiek geval, worden uitgeoefend. De portefeuillehouder treedt hierbij op namens het college. </text:p>
              </text:list-item>
              <text:list-item text:style-override="id1-3-2-2-2-5">
                <text:number>4.</text:number>
                <text:p text:style-name="al">De mandaatgever behoudt het recht om gemandateerde bevoegdheden zelf uit te oefenen en om verleende mandaten in te trekken. </text:p>
              </text:list-item>
              <text:list-item text:style-override="id1-3-2-2-2-6">
                <text:number>5.</text:number>
                <text:p text:style-name="al">Een ieder aan wie bij of krachtens dit besluit mandaat of ondermandaat is verleend, stelt het college tijdig in kennis van krachtens mandaat of ondermandaat te nemen besluiten, waarvan hij redelijkerwijs moet aannemen dat kennisneming door hen gewenst is. </text:p>
              </text:list-item>
              <text:list-item text:style-override="id1-3-2-2-2-7">
                <text:number>6.</text:number>
                <text:p text:style-name="al">Het college kan op grond van de kennisgeving, conform lid 5 van dit artikel, ten aanzien van een voorgenomen besluit bepalen dat van het bij of krachtens dit mandaatbesluit verleende mandaat of ondermandaat geen gebruik mag worden gemaakt. In beide gevallen brengt de directeur een schriftelijk advies uit aan het college. </text:p>
              </text:list-item>
              <text:list-item text:style-override="id1-3-2-2-2-8">
                <text:number>7.</text:number>
                <text:p text:style-name="al">De directeur verschaft desgevraagd alle informatie aan het college terzake van de uitoefening van de in dit besluit bedoelde bevoegdheden en toegekende machtigingen. </text:p>
              </text:list-item>
              <text:list-item text:style-override="id1-3-2-2-2-9">
                <text:number>8.</text:number>
                <text:p text:style-name="al">Bij de in artikel 3 van dit mandaatbesluit genoemde bevoegdheden handelt de gemandateerde in overeenstemming met de op dat moment van toepassing zijnde beleidsregels, wetgeving en de van toepassing zijnde overeenkomst. In dit kader zal het college de directeur tevens voorzien van alle benodigde informatie ten behoeve van de invulling van zijn mandaat. </text:p>
              </text:list-item>
            </text:list>
          </text:section>
          <text:section text:name="artikel_id1-3-2-2-3" text:style-name="artikel">
            <text:p text:style-name="artikel_kop_titel"><text:span text:style-name="artikel_kop_label">Artikel</text:span> <text:span text:style-name="artikel_kop_nr">3</text:span> Mandatering </text:p>
            <text:list text:style-name="id1-3-2-2-3-2">
              <text:list-item text:style-override="id1-3-2-2-3-2">
                <text:number>1.</text:number>
                <text:p text:style-name="al">De directeur van Verder Financiële Zorgverlening BV is gemandateerd om namens het college de hierna genoemde bevoegdheden, en ook de ondertekening van de daaruit voortvloeiende stukken, uit te voeren. Het betreft de bevoegdheden voortvloeiend uit de Wgs zoals (niet limitatief opgesomd): </text:p>
                <text:list text:style-name="id1-3-2-2-3-2-3">
                  <text:list-item text:style-override="id1-3-2-2-3-2-3-1">
                    <text:number>a.</text:number>
                    <text:p text:style-name="al">om te beslissen op een verzoek van een burger van de gemeente tot toelating tot de schuldhulpverlening (artikel 3 Wgs);</text:p>
                  </text:list-item>
                  <text:list-item text:style-override="id1-3-2-2-3-2-3-2">
                    <text:number>b.</text:number>
                    <text:p text:style-name="al">om te beslissen op een verzoek van een burger van de gemeente tot het aanvragen van een afkoelingsperiode (artikel 5 Wgs);</text:p>
                  </text:list-item>
                  <text:list-item text:style-override="id1-3-2-2-3-2-3-3">
                    <text:number>c.</text:number>
                    <text:p text:style-name="al">om namens het college een verzoekschrift tot toepassing van een afkoelingsperiode te richten aan de daartoe bevoegde rechtbank (artikel 5 lid 1 Wgs) en het college te vertegenwoordigen bij de zitting waarop de rechtbank zal beslissen op het verzoek;</text:p>
                  </text:list-item>
                  <text:list-item text:style-override="id1-3-2-2-3-2-3-4">
                    <text:number>d.</text:number>
                    <text:p text:style-name="al">om namens het college een verzoekschrift tot tussentijdse beëindiging van de afkoelingsperiode te richten aan de daartoe bevoegde en het college te vertegenwoordigen bij de zitting waarin op het verzoek wordt beslist;</text:p>
                  </text:list-item>
                  <text:list-item text:style-override="id1-3-2-2-3-2-3-5">
                    <text:number>e.</text:number>
                    <text:p text:style-name="al">om door middel van het aanbod van de diensten genoemd in de overeenkomst invulling te geven aan een verzoek om schuldhulpverlening van de betreffende burger;</text:p>
                  </text:list-item>
                  <text:list-item text:style-override="id1-3-2-2-3-2-3-6">
                    <text:number>f.</text:number>
                    <text:p text:style-name="al">om aan de betreffende burger verplichtingen die samenhangen met de goede uitvoering van de aangeboden schuldhulpverlening op te leggen;</text:p>
                  </text:list-item>
                  <text:list-item text:style-override="id1-3-2-2-3-2-3-7">
                    <text:number>g.</text:number>
                    <text:p text:style-name="al">om een verzoek van een burger voor een specifieke dienst te weigeren;</text:p>
                  </text:list-item>
                  <text:list-item text:style-override="id1-3-2-2-3-2-3-8">
                    <text:number>h.</text:number>
                    <text:p text:style-name="al">om de schuldhulpverlening aan de burger te beëindigen als deze niet voldoet aan de opgelegde voorwaarden en/of de verplichtingen die voortvloeien uit Wgs en de gemeentelijke beleidsregels;</text:p>
                  </text:list-item>
                  <text:list-item text:style-override="id1-3-2-2-3-2-3-9">
                    <text:number>i.</text:number>
                    <text:p text:style-name="al">om alle handelingen te verrichten die noodzakelijk zijn voor een juiste uitvoering van de schuldhulpverlening van de betrokken burger;</text:p>
                  </text:list-item>
                </text:list>
              </text:list-item>
              <text:list-item text:style-override="id1-3-2-2-3-3">
                <text:number>2.</text:number>
                <text:p text:style-name="al">Alsmede zullen de opvolgende bevoegdheden die voortvloeien uit de Faillissementswet (hierna: Fw) uitgevoerd worden door gemandateerde (niet limitatief opgesomd): </text:p>
                <text:list text:style-name="id1-3-2-2-3-3-3">
                  <text:list-item text:style-override="id1-3-2-2-3-3-3-1">
                    <text:number>a.</text:number>
                    <text:p text:style-name="al">het afgeven en/of weigeren van een verklaring ex Art. 285 Fw, ten behoeve van de aanvraag voor de Wet schuldsanering Natuurlijke Personen;</text:p>
                  </text:list-item>
                  <text:list-item text:style-override="id1-3-2-2-3-3-3-2">
                    <text:number>b.</text:number>
                    <text:p text:style-name="al">het treffen van een buitengerechtelijke schuldregeling zoals vermeld in artikel 285 lid 1 onder f Fw.</text:p>
                  </text:list-item>
                </text:list>
              </text:list-item>
              <text:list-item text:style-override="id1-3-2-2-3-4">
                <text:number>3.</text:number>
                <text:p text:style-name="al">Het college verklaart met in achtneming van het per 1-1-2019 gewijzigde artikel 48 lid 1 onder b. Wck uitdrukkelijk dat alle werkzaamheden van Verder Financiële Zorgverlening BV in het kader van de schuldbemiddeling in opdracht van en voor rekening van de betreffende gemeente plaats vinden.</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kan voor de hem in artikel 3 toekomende bevoegdheden schriftelijk ondermandaat verlenen aan functionarissen binnen zijn organisatie. </text:p>
              </text:list-item>
              <text:list-item text:style-override="id1-3-2-2-4-3">
                <text:number>2.</text:number>
                <text:p text:style-name="al">Bij afwezigheid van functionarissen aan wie bij of op grond van dit besluit mandaat is toegekend, worden deze bevoegdheden uitgeoefend door hun plaatsvervanger.</text:p>
              </text:list-item>
              <text:list-item text:style-override="id1-3-2-2-4-4">
                <text:number>3.</text:number>
                <text:p text:style-name="al">De directeur kan instructies vaststellen over de wijze waarop van het ondermandaat gebruik mag worden gemaakt.</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Ingeval van uitoefening van een beslissingsmandaat worden uitgaande stukken als volgt ondertekend:</text:p>
              </text:list-item>
              <text:list-item text:style-override="id1-3-2-2-5-3">
                <text:number/>
                <text:p text:style-name="al">
              <text:span text:style-name="nadrukcur">“Het college van burgemeester en wethouders van de gemeente Nijkerk, namens deze,”</text:span> gevolgd door de functieaanduiding van de gemandateerde dan wel onder gemandateerde, zijn handtekening en naam.</text:p>
              </text:list-item>
              <text:list-item text:style-override="id1-3-2-2-5-4">
                <text:number>2.</text:number>
                <text:p text:style-name="al">Indien gebruik wordt gemaakt van machtiging, is bij ondertekening het eerste lid van dit artikel overeenkomstig van toepassing.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per 1 januari 2025.</text:p>
              </text:list-item>
              <text:list-item text:style-override="id1-3-2-2-6-3">
                <text:number>2.</text:number>
                <text:p text:style-name="al">Dit besluit kan worden aangehaald als “Mandaatbesluit van het college van Burgemeester en Wethouders van de gemeente Nijkerk over schuldhulpverlening”.</text:p>
              </text:list-item>
            </text:list>
          </text:section>
        </text:section>
        <text:section text:name="regeling-sluiting_id1-3-2-3" text:style-name="regeling-sluiting">
          <text:section text:name="ondertekening_id1-3-2-3-1">
            <text:p><text:span text:style-name="functie">Vastgesteld in de collegevergadering van burgemeester en wethouders van Nijkerk,</text:span></text:p>
            <text:p><text:span text:style-name="functie">d.d. 25 maart 2025</text:span></text:p>
            <text:p><text:span text:style-name="functie"/></text:p>
          </text:section>
          <text:section text:name="ondertekening_id1-3-2-3-2">
            <text:p><text:span text:style-name="functie"/></text:p>
            <text:p><text:span text:style-name="functie">de secretaris, </text:span></text:p>
            <text:p><text:span text:style-name="functie">de heer drs. J. G. (Johan) de Jager </text:span></text:p>
            <text:p><text:span text:style-name="functie"/></text:p>
          </text:section>
          <text:section text:name="ondertekening_id1-3-2-3-3">
            <text:p><text:span text:style-name="functie"/></text:p>
            <text:p><text:span text:style-name="functie">de burgemeester,</text:span></text:p>
            <text:p><text:span text:style-name="functie">mevrouw T.T.E. de Jonge-Ruiten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120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0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0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Nijkerk</meta:user-defined>
    <meta:user-defined meta:name="OVERHEIDop.Rubriek/DC.type">delegatie- of mandaatbesluit</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Financiën | Organisatie en beleid</meta:user-defined>
    <meta:user-defined meta:name="DC.source">artikel 3a van de Wet gemeentelijke schuldhulpverlening]|[1.0:c:BWBR0031331&amp;artikel=3a&amp;g=2022-01-01</meta:user-defined>
    <meta:user-defined meta:name="DC.source">artikel 285 van de Faillissementswet]|[1.0:c:BWBR0001860&amp;artikel=285&amp;g=2025-01-01</meta:user-defined>
    <meta:user-defined meta:name="DC.source">artikel 287b van de Faillissementswet]|[1.0:c:BWBR0001860&amp;artikel=287b&amp;g=2025-01-01</meta:user-defined>
    <meta:user-defined meta:name="DC.source">artikel 48, eerste lid, van de Wet op het consumentenkrediet]|[1.0:c:BWBR0004815&amp;artikel=48&amp;lid=1&amp;g=2019-01-01</meta:user-defined>
    <meta:user-defined meta:name="DC.source">afdeling 10.1.1 van de Algemene wet bestuursrecht]|[1.0:c:BWBR0005537&amp;afdeling=10.1.1&amp;g=2025-04-04</meta:user-defined>
    <meta:user-defined meta:name="OVERHEIDop.referentienummer">1864850</meta:user-defined>
    <meta:user-defined meta:name="DCTERMS.alternative">Mandaatbesluit van het college van Burgemeester en Wethouders van de gemeente Nijkerk over schuldhulpverlening</meta:user-defined>
    <dc:language>nl</dc:language>
    <meta:user-defined meta:name="OVERHEIDop.locatietype/OVERHEIDop.gebiedsmarkering">Gemeente</meta:user-defined>
    <meta:user-defined meta:name="DC.title">Mandaatbesluit van gemeente Nijkerk aan Verder Financiële Zorgverlening BV als uitvoerder van schuldhulpverlening</meta:user-defined>
    <meta:user-defined meta:name="DCTERMS.W3CDTF/DCTERMS.available">2025-04-25</meta:user-defined>
    <meta:user-defined meta:name="DCTERMS.W3CDTF/OVERHEIDop.jaargang">2025</meta:user-defined>
    <meta:user-defined meta:name="OVERHEIDop.publicationIssue">181200</meta:user-defined>
    <meta:user-defined meta:name="OVERHEIDop.betreftRegeling">CVDR738601_1</meta:user-defined>
    <meta:user-defined meta:name="OVERHEIDop.GmbID/DC.identifier">gmb-2025-181200</meta:user-defined>
    <meta:user-defined meta:name="xs:date/OVERHEIDop.startdatum">2025-04-26</meta:user-defined>
    <meta:user-defined meta:name="OVERHEIDop.versieInformatie"/>
  </office:meta>
</office:document-meta>
</file>