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chterstraat 53, 6051 CB te Maasbracht / Maasgouw / ingekomen 7 januari 2025 / het verbouwen van de garage tot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ruchterstraat 53, 6051 CB te Maasbracht / Maasgouw / ingekomen 7 januari 2025 / het verbouwen van de garage tot een mantelzorg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12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uchterstraat 53, 6051 CB te Maasbracht / Maasgouw / ingekomen 7 januari 2025 / het verbouwen van de garage tot een mantelzorgwo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20</meta:user-defined>
    <meta:user-defined meta:name="OVERHEIDop.GmbID/DC.identifier">gmb-2025-18120</meta:user-defined>
    <meta:user-defined meta:name="OVERHEIDop.versieInformatie"/>
  </office:meta>
</office:document-meta>
</file>