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19 april 2025 aa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op 19 april 2025 tussen 11:00 uur en 16:00 uur op de Varkensmarkt. </text:p>
            <text:p text:style-name="common-al">Verzenddatum: 14 april 2025. 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1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niet belastend evenement op 19 april 2025 aan Varkensmarkt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95</meta:user-defined>
    <meta:user-defined meta:name="OVERHEIDop.GmbID/DC.identifier">gmb-2025-181195</meta:user-defined>
    <meta:user-defined meta:name="OVERHEIDop.versieInformatie"/>
  </office:meta>
</office:document-meta>
</file>