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MountainBikeMania 2025 met Afterparty</text:p>
      <text:section text:name="zakelijke-mededeling_id1-3-2" text:style-name="zakelijke-mededeling">
        <text:section text:name="zakelijke-mededeling-tekst_id1-3-2-1" text:style-name="zakelijke-mededeling-tekst">
          <text:section text:name="tekst_id1-3-2-1-1" text:style-name="tekst">
            <text:p text:style-name="common-al">Op 17 februari 2025 hebben wij een aanvraag ontvangen voor het organiseren van het evenement MountainBikeMania 2025 met Afterparty. Het evenement vindt plaats op 18 oktober 2025. De startlocatie MBM is de Hofmansweide, en locatie van de Afterparty is de Schapenmarkt, beide in Hellendoorn. De aanvraag is geregistreerd onder zaaknummer Z2025-000004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11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9</meta:user-defined>
    <meta:user-defined meta:name="DCTERMS.abstract">Betreft: Aanvraag evenement Mountainbikemania 2025 met Afterparty - Hofmansweide en Schapenmarkt  in Hellendoor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oor het organiseren van het evenement MountainBikeMania 2025 met Afterparty</meta:user-defined>
    <meta:user-defined meta:name="DCTERMS.W3CDTF/DCTERMS.available">2025-04-28</meta:user-defined>
    <meta:user-defined meta:name="DCTERMS.W3CDTF/OVERHEIDop.jaargang">2025</meta:user-defined>
    <meta:user-defined meta:name="OVERHEIDop.publicationIssue">181187</meta:user-defined>
    <meta:user-defined meta:name="OVERHEIDop.GmbID/DC.identifier">gmb-2025-181187</meta:user-defined>
    <meta:user-defined meta:name="OVERHEIDop.versieInformatie"/>
  </office:meta>
</office:document-meta>
</file>