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woning met een dakopbouw en een dakkapel aan de voorzijde - Predikherenstraat 1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edikherenstraat 18, Standdaarbuiten</text:p>
            <text:p text:style-name="common-al">
            <text:span text:style-name="nadrukvet">Omschrijving project:</text:span> uitbreiden van een woning met een dakopbouw en een dakkapel aan de voorzijde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194</meta:user-defined>
    <meta:user-defined meta:name="DCTERMS.abstract">Gemeente Moerdijk - verleend - aanvr. beschikking behandelen - uitbreiden van een woning met een dakopbouw en een dakkapel aan de voorzijde - Predikherenstraat 18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woning met een dakopbouw en een dakkapel aan de voorzijde - Predikherenstraat 18, Standdaarbui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85</meta:user-defined>
    <meta:user-defined meta:name="OVERHEIDop.GmbID/DC.identifier">gmb-2025-181185</meta:user-defined>
    <meta:user-defined meta:name="OVERHEIDop.versieInformatie"/>
  </office:meta>
</office:document-meta>
</file>