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plaatsen van een container in de periode 14 april 2025 t/m 28 april 2025 aan Anjelierstraat 4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ldaan aan de meldplicht voor het plaatsen van een container aan de Anjelierstraat 4 in de periode 14 april 2025 t/m 28 april 2025. </text:p>
            <text:p text:style-name="common-al">Verzenddatum: 10 april 2025 </text:p>
            <text:p text:style-name="common-al">
            <text:span text:style-name="nadrukvet">Rechtsmiddel </text:span>
          </text:p>
            <text:p text:style-name="last-al">Als u het niet eens bent met deze beslissing, kunt u daartegen bezwaar maken bij de burgemeester en wethouders van Culemborg binnen zes weken na de dag waarop deze brief is verzonden aan de aanvrager/degene die de melding heeft gedaa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81180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180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180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plaatsen van een container in de periode 14 april 2025 t/m 28 april 2025 aan Anjelierstraat 4 te Culemborg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180</meta:user-defined>
    <meta:user-defined meta:name="OVERHEIDop.GmbID/DC.identifier">gmb-2025-181180</meta:user-defined>
    <meta:user-defined meta:name="OVERHEIDop.versieInformatie"/>
  </office:meta>
</office:document-meta>
</file>