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eidoornstraat,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De Bie Infra</text:p>
            <text:p text:style-name="common-al">Zaaknummer: 13681399</text:p>
            <text:p text:style-name="common-al">DSO nummer: 2025032701606</text:p>
            <text:p text:style-name="common-al">Ontvangstdatum melding: 27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11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graven bodem - Meidoornstraat, Duivendrech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79</meta:user-defined>
    <meta:user-defined meta:name="OVERHEIDop.GmbID/DC.identifier">gmb-2025-181179</meta:user-defined>
    <meta:user-defined meta:name="OVERHEIDop.versieInformatie"/>
  </office:meta>
</office:document-meta>
</file>