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voor een ontheffing Alcoholwet artikel 35 op 9 juni 2025 met zaaknummer Z2025-00000528 op locatie Remigiusplein te Duiv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APV Duiven, postbus 6, 6920 AA te Duiven. De termijn voor het indienen van een bezwaar bedraagt 6 weken en eindigt op 2 jun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11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28</meta:user-defined>
    <meta:user-defined meta:name="DCTERMS.abstract">Betreft: besluit op locatie Remigiusplein te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ontheffing Alcoholwet, Remigiusplein te Dui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77</meta:user-defined>
    <meta:user-defined meta:name="OVERHEIDop.GmbID/DC.identifier">gmb-2025-181177</meta:user-defined>
    <meta:user-defined meta:name="OVERHEIDop.versieInformatie"/>
  </office:meta>
</office:document-meta>
</file>