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0 C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473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0 C , 9625 PD Overschild, voor het bouwen van een woning, 22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17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raauwedijk 70 C Overschild, aanvraag 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76</meta:user-defined>
    <meta:user-defined meta:name="OVERHEIDop.GmbID/DC.identifier">gmb-2025-181176</meta:user-defined>
    <meta:user-defined meta:name="OVERHEIDop.versieInformatie"/>
  </office:meta>
</office:document-meta>
</file>