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hijskraan op 6 mei 2025 ter hoogte van Nieuwstraat 38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gemeente een aanvraag ontvangen voor een plaatsen van een hijskraan op 6 mei 2025 ter hoogte van Nieuwstraat 37, 1441CK Purmerend. De aanvraag is geregistreerd onder zaaknummer Z2025-00001732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1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32</meta:user-defined>
    <meta:user-defined meta:name="DCTERMS.abstract">Betreft: aanvraag op locatie Nieuwstraat thv nr 37, 1441CK Purmerend</meta:user-defined>
    <dc:language>nl</dc:language>
    <meta:user-defined meta:name="OVERHEIDop.locatietype/OVERHEIDop.gebiedsmarkering">Punt</meta:user-defined>
    <meta:user-defined meta:name="DC.title">Aanvraag vergunning voor plaatsen hijskraan op 6 mei 2025 ter hoogte van Nieuwstraat 38, 1441CK Purmer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72</meta:user-defined>
    <meta:user-defined meta:name="OVERHEIDop.GmbID/DC.identifier">gmb-2025-181172</meta:user-defined>
    <meta:user-defined meta:name="OVERHEIDop.versieInformatie"/>
  </office:meta>
</office:document-meta>
</file>