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or Driessenstraat 2, 6097 AK te Heel / Maasgouw / ingekomen 7 januari 2025 / het inbreiden met 4 zorgstudio’s ter plaatse van Zonnebloemhof 24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ctor Driessenstraat 2, 6097 AK te Heel / Maasgouw / ingekomen 7 januari 2025 / het inbreiden met 4 zorgstudio’s ter plaatse van Zonnebloemhof 24-25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ector Driessenstraat 2, 6097 AK te Heel / Maasgouw / ingekomen 7 januari 2025 / het inbreiden met 4 zorgstudio’s ter plaatse van Zonnebloemhof 24-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17</meta:user-defined>
    <meta:user-defined meta:name="OVERHEIDop.GmbID/DC.identifier">gmb-2025-18117</meta:user-defined>
    <meta:user-defined meta:name="OVERHEIDop.versieInformatie"/>
  </office:meta>
</office:document-meta>
</file>