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Jeugdland van 8 tot en met 11 juli aan het grasveld bij de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557</text:span>. Op 23-04-2025 is het besluit naar de aanvrager verzonden.</text:p>
            <text:p text:style-name="common-al">De zaak betreft locatie grasveld aan de Europalaan te Veldhoven en heeft de omschrijving "Jeugdland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1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557</meta:user-defined>
    <meta:user-defined meta:name="DCTERMS.abstract">Jeugdland</meta:user-defined>
    <dc:language>nl</dc:language>
    <meta:user-defined meta:name="OVERHEIDop.locatietype/OVERHEIDop.gebiedsmarkering">Punt</meta:user-defined>
    <meta:user-defined meta:name="DC.title">Acceptatie evenement Jeugdland van 8 tot en met 11 juli aan het grasveld bij de Europalaa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69</meta:user-defined>
    <meta:user-defined meta:name="OVERHEIDop.GmbID/DC.identifier">gmb-2025-181169</meta:user-defined>
    <meta:user-defined meta:name="OVERHEIDop.versieInformatie"/>
  </office:meta>
</office:document-meta>
</file>