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28 april 2025 t/m 3 mei 2025 aan Tollen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28 april 2025 t/m 3 mei 2025 aan de Tollenstraat 26. </text:p>
            <text:p text:style-name="common-al">Verzenddatum: 16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6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28 april 2025 t/m 3 mei 2025 aan Tollenstraat 26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68</meta:user-defined>
    <meta:user-defined meta:name="OVERHEIDop.GmbID/DC.identifier">gmb-2025-181168</meta:user-defined>
    <meta:user-defined meta:name="OVERHEIDop.versieInformatie"/>
  </office:meta>
</office:document-meta>
</file>