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ntactweg 36 101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vergunning (OLO 6512689) met een periode van 7 jaar</text:p>
            <text:p text:style-name="common-al">Besluit: verleend</text:p>
            <text:p text:style-name="common-al">Besluit verzonden op: 22-04-2025</text:p>
            <text:p text:style-name="common-al">Zaakadres: Contactweg 36 1014AN Amsterdam</text:p>
            <text:p text:style-name="common-al">Zaaknummer: Z2025-013475</text:p>
            <text:p text:style-name="common-al">DSO-nummer: 20250327008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4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16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75</meta:user-defined>
    <meta:user-defined meta:name="DCTERMS.abstract">verlengen van de tijdelijke vergunning (OLO 6512689) met een periode van 7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ntactweg 36 1014A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67</meta:user-defined>
    <meta:user-defined meta:name="OVERHEIDop.GmbID/DC.identifier">gmb-2025-181167</meta:user-defined>
    <meta:user-defined meta:name="OVERHEIDop.versieInformatie"/>
  </office:meta>
</office:document-meta>
</file>