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28 woningen - Verzoeklocatie 2025042200313, MAD Bakkerstraat en Bosplantsoen te Zevenhuizen.</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aanvraag ontvangen voor het bouwen van 28 woningen op Verzoeklocatie 2025042200313, MAD Bakkerstraat en Bosplantsoen te Zevenhuizen. De aanvraag is geregistreerd onder zaaknummer 202501136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16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6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3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28 woningen - Verzoeklocatie 2025042200313, MAD Bakkerstraat en Bosplantsoen te Zevenhuizen.</meta:user-defined>
    <meta:user-defined meta:name="DCTERMS.W3CDTF/DCTERMS.available">2025-04-25</meta:user-defined>
    <meta:user-defined meta:name="DCTERMS.W3CDTF/OVERHEIDop.jaargang">2025</meta:user-defined>
    <meta:user-defined meta:name="OVERHEIDop.publicationIssue">181166</meta:user-defined>
    <meta:user-defined meta:name="OVERHEIDop.GmbID/DC.identifier">gmb-2025-181166</meta:user-defined>
    <meta:user-defined meta:name="OVERHEIDop.versieInformatie"/>
  </office:meta>
</office:document-meta>
</file>