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8 april 2025 t/m 30 mei 2025 aan Achterstraa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28 april 2025 t/m 30 mei 2025 aan de Achterstraat 15. </text:p>
            <text:p text:style-name="common-al">Verzenddatum: 15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28 april 2025 t/m 30 mei 2025 aan Achterstraat 15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63</meta:user-defined>
    <meta:user-defined meta:name="OVERHEIDop.GmbID/DC.identifier">gmb-2025-181163</meta:user-defined>
    <meta:user-defined meta:name="OVERHEIDop.versieInformatie"/>
  </office:meta>
</office:document-meta>
</file>