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houden van een incidentele festiviteit op 19 april 2025 op de locatie Van Oldenbarneveltplein 77 te Dordrecht zaaknummer Z-25-46165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houden van een incidentele festiviteit op 19 april 2025 op de locatie Van Oldenbarneveltplein 77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d in uw omgeving.
Tegen deze melding kan geen bezwaar worden ingediend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1160</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160</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160</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houden van een incidentele festiviteit op 19 april 2025 op de locatie Van Oldenbarneveltplein 77 te Dordrecht zaaknummer Z-25-461659</meta:user-defined>
    <meta:user-defined meta:name="DCTERMS.W3CDTF/DCTERMS.available">2025-04-25</meta:user-defined>
    <meta:user-defined meta:name="DCTERMS.W3CDTF/OVERHEIDop.jaargang">2025</meta:user-defined>
    <meta:user-defined meta:name="OVERHEIDop.publicationIssue">181160</meta:user-defined>
    <meta:user-defined meta:name="OVERHEIDop.GmbID/DC.identifier">gmb-2025-181160</meta:user-defined>
    <meta:user-defined meta:name="OVERHEIDop.versieInformatie"/>
  </office:meta>
</office:document-meta>
</file>