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besluit door de Colleges over “Wijziging uitvoeringsafspraken Structuurvisie Ruimtelijke Economie Zuid-Limburg (SVREZL)”</text:p>
      <text:section text:name="regeling_id1-3-2" text:style-name="regeling">
        <text:section text:name="aanhef_id1-3-2-1" text:style-name="aanhef">
          <text:section text:name="preambule_id1-3-2-1-1" text:style-name="preambule">
            <text:p text:style-name="al">Burgemeester en Wethouders van de gemeente Vaals maken de terinzagelegging bekend van het, door het College op 5 november 2024 vastgestelde, ‘Addendum bij SVREZL 2024’. </text:p>
            <text:p text:style-name="al"/>
            <text:p text:style-name="al">Met het vaststellen van dit addendum worden enkele uitvoeringsafspraken van de in 2017 vastgestelde Structuurvisie Ruimtelijke Economie Zuid-Limburg’ (hierna: SVREZL) gewijzigd. Dit betreft een (regionale) structuurvisie ten aanzien van de beleidsvelden detailhandel, kantoren en bedrijventerreinen voor de zestien gemeenten in de regio Zuid-Limburg (Beek, Beekdaelen, Brunssum, Eijsden-Margraten, Gulpen-Wittem, Heerlen, Kerkrade, Landgraaf, Maastricht, Meerssen, Simpelveld, Sittard-Geleen, Stein, Vaals, Valkenburg a/de Geul en Voerendaal).</text:p>
            <text:p text:style-name="al"/>
            <text:p text:style-name="al">
            <text:span text:style-name="nadrukvet">Globale inhoud van het ‘Addendum bij SVREZL 2024’ behorende bij de SVREZL vastgesteld in 2017. </text:span>
          </text:p>
            <text:p text:style-name="al">De SVREZL, vastgesteld in 2017, is een gezamenlijke regionale visie op de ruimtelijke structuur voor winkels, kantoren en bedrijventerreinen, opgesteld door alle gemeenten in Zuid-Limburg met een looptijd tot 2030. Deze visie is gericht op het versterken van de leefbaarheid en het vestigingsklimaat van de regio door het aanbod zo goed mogelijk af te stemmen op de vraag. In deze structuurvisie zijn daarom locaties aangegeven waar versterking gewenst is (kwalitatief en soms ook kwantitatief), is een hoofdstructuur vastgelegd en is opgenomen dat het overaanbod van winkel- en kantoormeters wordt aangepakt.</text:p>
            <text:p text:style-name="al"/>
            <text:p text:style-name="al">Met het ‘Addendum bij SVREZL 2024’ neemt het college het besluit om op enkele uitvoeringsonderdelen de huidige SVREZL aan te passen naar aanleiding van een tussentijdse evaluatie van de SVREZL. De wijzigingen van enkele uitvoeringsafspraken zijn opgenomen in het Addendum en zijn gericht op de vernieuwde procesbomen voor winkels, kantoren en bedrijventerreinen. Daarmee komt een kwalitatieve afweging meer centraal te staan en is het salderen geen verplicht instrument meer.</text:p>
            <text:p text:style-name="al"/>
            <text:p text:style-name="al">
            <text:span text:style-name="nadrukvet">Waar kunt u de Structuurvisie Ruimtelijke Economie Zuid-Limburg inzien?</text:span>
          </text:p>
            <text:p text:style-name="al">Vanaf 17 januari 2025 is het ‘Addendum bij SVREZL 2024’ digitaal te raadplegen in het digitaal gemeenteblad – overheid.nl. </text:p>
            <text:p text:style-name="al"/>
            <text:p text:style-name="al">Daarnaast is het ‘Addendum bij SVREZL 2024’ te raadplegen op de gemeentelijke website.</text:p>
            <text:p text:style-name="al">
            <text:span text:style-name="nadrukvet"/>
          </text:p>
            <text:p text:style-name="al"/>
            <text:p text:style-name="al">
            <text:span text:style-name="nadrukvet">Inwerkingtreding. </text:span>
          </text:p>
            <text:p text:style-name="al">Het ‘Addendum bij SVREZL 2024’ treedt de dag na de bekendmaking in werking. Tegen de vaststelling van dit Addendum staat geen mogelijkheid van bezwaar of beroep open.</text:p>
            <text:p text:style-name="al"/>
            <text:p text:style-name="al">
            <text:span text:style-name="nadrukcur">Vaals, 17 januari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11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Structuurvisie Ruimtelijke Economie Zuid Limburg]|[https://omgevingswet.overheid.nl/regels-op-de-kaart/documenten/NL-IMRO-0981-SVREZL2017-vg01-1/plekinfo?session=1afb32a3-a537-4cdf-bf8a-1844589de06b</meta:user-defined>
    <dc:language>nl</dc:language>
    <meta:user-defined meta:name="OVERHEIDop.locatietype/OVERHEIDop.gebiedsmarkering">Gemeente</meta:user-defined>
    <meta:user-defined meta:name="DC.title">Publicatie van het besluit door de Colleges over “Wijziging uitvoeringsafspraken Structuurvisie Ruimtelijke Economie Zuid-Limburg (SVREZL)”</meta:user-defined>
    <meta:user-defined meta:name="DCTERMS.W3CDTF/DCTERMS.available">2025-01-17</meta:user-defined>
    <meta:user-defined meta:name="OVERHEIDop.externeBijlage">Addendum bij SVREZL 2024|exb-2025-1500</meta:user-defined>
    <meta:user-defined meta:name="DCTERMS.W3CDTF/OVERHEIDop.jaargang">2025</meta:user-defined>
    <meta:user-defined meta:name="OVERHEIDop.publicationIssue">18116</meta:user-defined>
    <meta:user-defined meta:name="OVERHEIDop.GmbID/DC.identifier">gmb-2025-18116</meta:user-defined>
    <meta:user-defined meta:name="OVERHEIDop.versieInformatie"/>
  </office:meta>
</office:document-meta>
</file>