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Koningsdag- en nacht en Hemelvaart Sterrebosch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erre Arend B.V., Kasteellaan 6, 6602 DE Wijchen Evenementenvergunning, ontheffing geluid, ontheffing Zondagswet &amp; ontheffing artikel 35 Alcoholwet verleend en verzonden op 22 april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Versie januari 202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1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Koningsdag- en nacht en Hemelvaart Sterrebosch in Wijchen</meta:user-defined>
    <meta:user-defined meta:name="DCTERMS.W3CDTF/DCTERMS.available">2025-04-25</meta:user-defined>
    <meta:user-defined meta:name="DCTERMS.W3CDTF/OVERHEIDop.jaargang">2025</meta:user-defined>
    <meta:user-defined meta:name="OVERHEIDop.publicationIssue">181156</meta:user-defined>
    <meta:user-defined meta:name="OVERHEIDop.GmbID/DC.identifier">gmb-2025-181156</meta:user-defined>
    <meta:user-defined meta:name="OVERHEIDop.versieInformatie"/>
  </office:meta>
</office:document-meta>
</file>