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 mei 2025 t/m 30 juni 2025 aan Molenwal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1 mei 2025 t/m 30 juni 2025 aan Molenwal 34. </text:p>
            <text:p text:style-name="common-al">Verzenddatum: 15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5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 mei 2025 t/m 30 juni 2025 aan Molenwal 34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54</meta:user-defined>
    <meta:user-defined meta:name="OVERHEIDop.GmbID/DC.identifier">gmb-2025-181154</meta:user-defined>
    <meta:user-defined meta:name="OVERHEIDop.versieInformatie"/>
  </office:meta>
</office:document-meta>
</file>