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ezuilmetD2ief861549-1c24-4db4-b30c-3e85dcb832b8.jpg" manifest:media-type="image/x-eps"/>
  <manifest:file-entry manifest:full-path="Pictures/afb795249778i5802bae3-6c10-4551-9411-e6fd31b30f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office:automatic-styles>
  <office:body>
    <office:text>
      <text:p text:style-name="new_page_staatscourant"/>
      <text:p text:style-name="single-kop-titel">2025-04-23 Archimedeslaan, Oo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69899 </text:p>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r verbetering van de verkeersveiligheid en geleiding van het verkeer op de Archimedeslaan ter hoogte van de kruising met de Pisuisselaan extra middengeleiders geplaatst zijn;</text:p>
            <text:p text:style-name="common-al"/>
            <text:p text:style-name="common-al">
            <text:span text:style-name="nadrukvet">dat</text:span>
          </text:p>
            <text:p text:style-name="common-al">in het belang van de zichtbaarheid van deze middengeleiders er z.g. gele kokers met passeergeboden op geplaatst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op positief heeft geadviseerd;</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6</text:span><text:span text:style-name="nadrukvet"> april 2025</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rchimedeslaan</text:span> (ter hoogte van de Pisuisselaan; wegvak in beide richtingen tussen het viaduct A28 en Daltonlaan)</text:p>
            <text:p text:style-name="common-al"/>
            <text:p text:style-name="common-al">Vaststellen: Gebod voor alle bestuurders het bord voorbij te gaan aan de zijde die de pijl aangeeft (bord D2 conform Bijlage 1 van het RVV 1990)</text:p>
            <text:p text:style-name="common-al">
            <draw:frame><draw:text-box><text:section text:name="plaatje_id1-3-2-2-1-48-1" text:style-name="plaatje">
              <text:p text:style-name="illustratie_id1-3-2-2-1-48-1-1"><draw:frame draw:style-name="illustratie_id1-3-2-2-1-48-1-1" text:anchor-type="paragraph" svg:width="20mm" svg:height="65.19999999999999mm"><draw:image xlink:href="Pictures/gelezuilmetD2ief861549-1c24-4db4-b30c-3e85dcb832b8.jpg" xlink:type="simple"/></draw:frame></text:p>
            </text:section></draw:text-box></draw:frame>
          </text:p>
            <text:p text:style-name="common-al">D2</text:p>
            <text:p text:style-name="common-al"/>
            <text:p text:style-name="common-al">Uitsnede uit bebordingsplan</text:p>
            <text:p text:style-name="common-al">
            <draw:frame><draw:text-box><text:section text:name="plaatje_id1-3-2-2-1-52-1" text:style-name="plaatje">
              <text:p text:style-name="illustratie_id1-3-2-2-1-52-1-1"><draw:frame draw:style-name="illustratie_id1-3-2-2-1-52-1-1" text:anchor-type="paragraph" svg:width="149.8mm" svg:height="81mm"><draw:image xlink:href="Pictures/afb795249778i5802bae3-6c10-4551-9411-e6fd31b30f28.png" xlink:type="simple"/></draw:frame></text:p>
            </text:section></draw:text-box></draw:frame>
          </text:p>
            <text:p text:style-name="common-al"/>
            <text:p text:style-name="common-al">Utrecht, 23 april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5</text:span><text:span text:style-name="nadrukvet"> april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79">
              <text:list-item text:style-override="id1-3-2-2-1-79-1">
                <text:number>•</text:number>
                <text:p text:style-name="al">uw naam en adres, datum en handtekening én een telefoonnummer waarop u tijdens kantooruren te bereiken bent;</text:p>
              </text:list-item>
              <text:list-item text:style-override="id1-3-2-2-1-7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79-3">
                <text:number>•</text:number>
                <text:p text:style-name="al">de reden waarom u vindt dat het besluit onjuist is;</text:p>
              </text:list-item>
              <text:list-item text:style-override="id1-3-2-2-1-7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15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bod voor alle bestuurders het bord voorbij te gaan aan de zijde die de pijl aangeeft (bord D2) - Archimedeslaan (ter hoogte van de Pisuisselaan; wegvak in beide richtingen tussen het viaduct A28 en Dalton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69899  </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4-23 Archimedeslaan, Oost, Passeergebod, Verkeersmaatregelen Gemeente Utrecht</meta:user-defined>
    <meta:user-defined meta:name="DCTERMS.W3CDTF/DCTERMS.available">2025-04-25</meta:user-defined>
    <meta:user-defined meta:name="OVERHEIDop.externeBijlage">bebordingsplan|exb-2025-15500</meta:user-defined>
    <meta:user-defined meta:name="DCTERMS.W3CDTF/OVERHEIDop.jaargang">2025</meta:user-defined>
    <meta:user-defined meta:name="OVERHEIDop.publicationIssue">181153</meta:user-defined>
    <meta:user-defined meta:name="OVERHEIDop.GmbID/DC.identifier">gmb-2025-181153</meta:user-defined>
    <meta:user-defined meta:name="OVERHEIDop.versieInformatie"/>
  </office:meta>
</office:document-meta>
</file>