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Handelse processie 2025 op zaterdag 21 en zondag 22 juni 2025 aan Opwettenseweg – Geldropsedijk – Europalaan – Parkstraat – Berg – Gerwenseweg – Ruiterweg – Lieshoutseweg vice versa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andelse processie 2025</text:p>
              </text:list-item>
              <text:list-item text:style-override="id1-3-2-1-1-1-2">
                <text:number>-</text:number>
                <text:p text:style-name="al">Verleend aan:  Stichting Broederschap der Handelse Processie</text:p>
              </text:list-item>
              <text:list-item text:style-override="id1-3-2-1-1-1-3">
                <text:number>-</text:number>
                <text:p text:style-name="al">Route doorkomst: Opwettenseweg – Geldropsedijk – Europalaan – Parkstraat – Berg – Gerwenseweg – Ruiterweg – Lieshoutseweg vice versa</text:p>
              </text:list-item>
              <text:list-item text:style-override="id1-3-2-1-1-1-4">
                <text:number>-</text:number>
                <text:p text:style-name="al">Datum:  zaterdag 21 en zondag 22 juni 2025</text:p>
              </text:list-item>
              <text:list-item text:style-override="id1-3-2-1-1-1-5">
                <text:number>-</text:number>
                <text:p text:style-name="al">Verzenddatum:  17 april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1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Handelse processie 2025 op zaterdag 21 en zondag 22 juni 2025 aan Opwettenseweg – Geldropsedijk – Europalaan – Parkstraat – Berg – Gerwenseweg – Ruiterweg – Lieshoutseweg vice versa te Nuenen</meta:user-defined>
    <meta:user-defined meta:name="DCTERMS.W3CDTF/DCTERMS.available">2025-04-25</meta:user-defined>
    <meta:user-defined meta:name="DCTERMS.W3CDTF/OVERHEIDop.jaargang">2025</meta:user-defined>
    <meta:user-defined meta:name="OVERHEIDop.publicationIssue">181152</meta:user-defined>
    <meta:user-defined meta:name="OVERHEIDop.GmbID/DC.identifier">gmb-2025-181152</meta:user-defined>
    <meta:user-defined meta:name="OVERHEIDop.versieInformatie"/>
  </office:meta>
</office:document-meta>
</file>