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Vreelandseweg 25a, 3632ER Loenen aan de Vecht -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april 2025</text:p>
            <text:p text:style-name="common-al">Zaaknummer: Z2025-00000295</text:p>
            <text:p text:style-name="common-al">U kunt bezwaar maken tot en met 4 jun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n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14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4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5</meta:user-defined>
    <meta:user-defined meta:name="DCTERMS.abstract">Betreft: Beschikking buiten behandeling laten op locatie Vreelandseweg 25a, 3632ER Loenen aan de Vecht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Vreelandseweg 25a, 3632ER Loenen aan de Vecht - het aanleggen van een steig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49</meta:user-defined>
    <meta:user-defined meta:name="OVERHEIDop.GmbID/DC.identifier">gmb-2025-181149</meta:user-defined>
    <meta:user-defined meta:name="OVERHEIDop.versieInformatie"/>
  </office:meta>
</office:document-meta>
</file>