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27, 4143 KW Leerdam, Leerdam (LDM00) F 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heeft de gemeente een aanvraag omgevingsvergunning (regulier) ontvangen voor het perceel Overheicop 27, 4143 KW Leerdam, Leerdam (LDM00) F 586. De aanvraag is geregistreerd onder zaaknummer OVR-2025-007608. De aanvraag betreft het tijdelijk plaatsen van 108 wooneen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1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Overheicop 27, 4143 KW Leerdam, Leerdam (LDM00) F 58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47</meta:user-defined>
    <meta:user-defined meta:name="OVERHEIDop.GmbID/DC.identifier">gmb-2025-181147</meta:user-defined>
    <meta:user-defined meta:name="OVERHEIDop.versieInformatie"/>
  </office:meta>
</office:document-meta>
</file>