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4-2025 hebben wij een vergunning verleend voor het verbranden van gerooid en snoeihout op het adres Larenseweg 78 7475 PX Markelo. Deze vergunning staat ingeschreven onder zaaknummer 00009258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114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4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4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925865</meta:user-defined>
    <meta:user-defined meta:name="DCTERMS.abstract">het verbranden van gerooid en snoeihout</meta:user-defined>
    <dc:language>nl</dc:language>
    <meta:user-defined meta:name="OVERHEIDop.locatietype/OVERHEIDop.gebiedsmarkering">Punt</meta:user-defined>
    <meta:user-defined meta:name="DC.title">Op 23-04-2025 hebben wij een vergunning verleend voor het verbranden van gerooid en snoeihout op het adres Larenseweg 78 7475 PX Markelo. Deze vergunning staat ingeschreven onder zaaknummer 0000925865.</meta:user-defined>
    <meta:user-defined meta:name="DCTERMS.W3CDTF/DCTERMS.available">2025-04-25</meta:user-defined>
    <meta:user-defined meta:name="DCTERMS.W3CDTF/OVERHEIDop.jaargang">2025</meta:user-defined>
    <meta:user-defined meta:name="OVERHEIDop.publicationIssue">181144</meta:user-defined>
    <meta:user-defined meta:name="OVERHEIDop.GmbID/DC.identifier">gmb-2025-181144</meta:user-defined>
    <meta:user-defined meta:name="OVERHEIDop.versieInformatie"/>
  </office:meta>
</office:document-meta>
</file>