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eelandsedijk 34A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1-04-2025 heeft de gemeente een aanvraag ontvangen voor activiteiten waarvoor een vergunningplicht geldt.</text:p>
            <text:p text:style-name="common-al"> De aanvraag betreft locatie Zeelandsedijk 34A 5408SM Volkel, en is geregistreerd onder zaaknummer <text:span text:style-name="nadrukvet">31610-2025</text:span> met omschrijving "FestyLand &amp; Heerlijk Hemelrijk Festival 3-10-2025 t/m 5-10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114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14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16102025</meta:user-defined>
    <meta:user-defined meta:name="DCTERMS.abstract">FestyLand &amp; Heerlijk Hemelrijk Festival 3-10-2025 t/m 5-10-2025</meta:user-defined>
    <dc:language>nl</dc:language>
    <meta:user-defined meta:name="OVERHEIDop.locatietype/OVERHEIDop.gebiedsmarkering">Punt</meta:user-defined>
    <meta:user-defined meta:name="DC.title">Ontvangen aanvraag evenementenvergunning Zeelandsedijk 34A 5408SM Volkel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141</meta:user-defined>
    <meta:user-defined meta:name="OVERHEIDop.GmbID/DC.identifier">gmb-2025-181141</meta:user-defined>
    <meta:user-defined meta:name="OVERHEIDop.versieInformatie"/>
  </office:meta>
</office:document-meta>
</file>