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teenweg 11, 6019 AW te Wessem / Maasgouw / ingekomen 6 januari 2025 / het vernieuwen van een dak en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teenweg 11, 6019 AW te Wessem / Maasgouw / ingekomen 6 januari 2025 / het vernieuwen van een dak en het plaatsen van zonnepanelen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11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teenweg 11, 6019 AW te Wessem / Maasgouw / ingekomen 6 januari 2025 / het vernieuwen van een dak en het plaatsen van zonnepanel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114</meta:user-defined>
    <meta:user-defined meta:name="OVERHEIDop.GmbID/DC.identifier">gmb-2025-18114</meta:user-defined>
    <meta:user-defined meta:name="OVERHEIDop.versieInformatie"/>
  </office:meta>
</office:document-meta>
</file>