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urgemeester Peereboom Vollerlaan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pril 2025 een aanvraag omgevingsvergunning voor het realiseren van een 2 laagse nieuwbouwwoning met kelder 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1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Burgemeester Peereboom Vollerlaan 16 Aerdenhou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39</meta:user-defined>
    <meta:user-defined meta:name="OVERHEIDop.GmbID/DC.identifier">gmb-2025-181139</meta:user-defined>
    <meta:user-defined meta:name="OVERHEIDop.versieInformatie"/>
  </office:meta>
</office:document-meta>
</file>