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nassusweg, Amsterdam - Realiseren tijdelijke eindhalte voor tr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tijdelijke eindhalte voor de tram.</text:p>
            <text:p text:style-name="common-al">Aanvrager: Witteveen+Bos</text:p>
            <text:p text:style-name="common-al">Zaaknummer: 13714379</text:p>
            <text:p text:style-name="common-al">DSO nummer: 2025040801863</text:p>
            <text:p text:style-name="common-al">Ontvangstdatum aanvraag: 0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1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3632</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Parnassusweg, Amsterdam - Realiseren tijdelijke eindhalte voor tram</meta:user-defined>
    <meta:user-defined meta:name="DCTERMS.W3CDTF/DCTERMS.available">2025-04-25</meta:user-defined>
    <meta:user-defined meta:name="DCTERMS.W3CDTF/OVERHEIDop.jaargang">2025</meta:user-defined>
    <meta:user-defined meta:name="OVERHEIDop.publicationIssue">181134</meta:user-defined>
    <meta:user-defined meta:name="OVERHEIDop.GmbID/DC.identifier">gmb-2025-181134</meta:user-defined>
    <meta:user-defined meta:name="OVERHEIDop.versieInformatie"/>
  </office:meta>
</office:document-meta>
</file>