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Huizingastraat langs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Styphonolobium Japonicum (stamomtrek 40 cm), staande langs de openbare weg  </text:p>
            <text:p text:style-name="common-al"/>
            <text:p text:style-name="common-al">Ons kenmerk: VTH2025-185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Huizingastraat langs de openbare 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1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8572</meta:user-defined>
    <meta:user-defined meta:name="DCTERMS.abstract">het kappen van 2 Styphonolobium Japonicum (stamomtrek 40 cm), staande langs de openbare weg</meta:user-defined>
    <dc:language>nl</dc:language>
    <meta:user-defined meta:name="OVERHEIDop.locatietype/OVERHEIDop.gebiedsmarkering">Vlak</meta:user-defined>
    <meta:user-defined meta:name="DC.title">Omgevingsvergunning - Aangevraagd, Johan Huizingastraat langs de openbare we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13</meta:user-defined>
    <meta:user-defined meta:name="OVERHEIDop.GmbID/DC.identifier">gmb-2025-18113</meta:user-defined>
    <meta:user-defined meta:name="OVERHEIDop.versieInformatie"/>
  </office:meta>
</office:document-meta>
</file>