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in de periode 24 april 2025 t/m 2 mei 2025 aan Ridderstraat 2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aan de Ridderstraat 2A in de periode 24 april 2025 t/m 2 mei 2025. </text:p>
            <text:p text:style-name="common-al">Verzenddatum: 15 april 2025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112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2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2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in de periode 24 april 2025 t/m 2 mei 2025 aan Ridderstraat 2A te Culembor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128</meta:user-defined>
    <meta:user-defined meta:name="OVERHEIDop.GmbID/DC.identifier">gmb-2025-181128</meta:user-defined>
    <meta:user-defined meta:name="OVERHEIDop.versieInformatie"/>
  </office:meta>
</office:document-meta>
</file>