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an winkel tot een appartement (Verleend), Steenweg 7, 6131BB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winkel tot een appartement</text:p>
            <text:p text:style-name="common-al">
            <text:span text:style-name="nadrukvet">Locatie: </text:span>Steenweg 7, 6131BB Sittard</text:p>
            <text:p text:style-name="common-al">
            <text:span text:style-name="nadrukvet">Datum besluit: </text:span>22 april 2025,<text:span text:style-name="nadrukvet"> Verzenddatum besluit</text:span>: 23 april 202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winkel tot een appartemen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1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0231</meta:user-defined>
    <meta:user-defined meta:name="DCTERMS.abstract">Betreft : beschikking op aanvraag op locatie Steenweg 7, 6131BB Sittard</meta:user-defined>
    <dc:language>nl</dc:language>
    <meta:user-defined meta:name="DC.title">Kennisgeving besluit verbouwen van winkel tot een appartement (Verleend), Steenweg 7, 6131BB Sittard</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497</meta:user-defined>
    <meta:user-defined meta:name="OVERHEIDop.publicationIssue">181127</meta:user-defined>
    <meta:user-defined meta:name="OVERHEIDop.GmbID/DC.identifier">gmb-2025-181127</meta:user-defined>
    <meta:user-defined meta:name="OVERHEIDop.versieInformatie"/>
  </office:meta>
</office:document-meta>
</file>