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woningen en het realiseren van 6 uitritten, Korenveld 38, 40, 42, 44, 46 en 48 Staphorst, Staphorst AA 6745, Staphorst AA 6749, Staphorst AA 6752, Staphorst AA 6754, Staphorst AA 6755, Staphorst AA 6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renveld 38, 40, 42, 44, 46 en 48 Staphorst, Staphorst AA 6745, Staphorst AA 6749, Staphorst AA 6752, Staphorst AA 6754, Staphorst AA 6755, Staphorst AA 6756</text:p>
            <text:p text:style-name="common-al">
            <text:span text:style-name="nadrukvet">Zaakomschrijving:</text:span> Het bouwen van 6 woningen en het realiseren van 6 uitritten</text:p>
            <text:p text:style-name="common-al">
            <text:span text:style-name="nadrukvet">Zaaknummer:</text:span> Z/STH25/0535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5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5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11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5/053521</meta:user-defined>
    <meta:user-defined meta:name="DCTERMS.abstract">Het bouwen van 6 woningen en het realiseren van 6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 woningen en het realiseren van 6 uitritten, Korenveld 38, 40, 42, 44, 46 en 48 Staphorst, Staphorst AA 6745, Staphorst AA 6749, Staphorst AA 6752, Staphorst AA 6754, Staphorst AA 6755, Staphorst AA 6756</meta:user-defined>
    <meta:user-defined meta:name="DCTERMS.W3CDTF/DCTERMS.available">2025-04-29</meta:user-defined>
    <meta:user-defined meta:name="DCTERMS.W3CDTF/OVERHEIDop.jaargang">2025</meta:user-defined>
    <meta:user-defined meta:name="OVERHEIDop.publicationIssue">181126</meta:user-defined>
    <meta:user-defined meta:name="OVERHEIDop.GmbID/DC.identifier">gmb-2025-181126</meta:user-defined>
    <meta:user-defined meta:name="OVERHEIDop.versieInformatie"/>
  </office:meta>
</office:document-meta>
</file>