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lattedijk 5, 8804 RR Tzum</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het verkrijgen van een milieuvergunning aan Plattedijk 5, 8804 RR Tzum en wordt behandeld onder zaaknummer 2024-027640.</text:p>
            <text:p text:style-name="common-al">
            
          </text:p>
            <text:p text:style-name="common-al">Burgemeester en wethouders van de gemeente Waadhoeke hebben een besluit genomen op de aanvraag met zaaknummer 2024-027640 voor een omgevingsvergunning op locatie Plattedijk 5, 8804 RR Tzum. De vergunning is verleend. Het besluit betreft het verkrijgen van een milieuvergun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de documenten met informatie via deze link inkijken: https://waadhoeke-enterprise.euw.digeplan.app:443/api/download/ccc6daed-3184-4101-bf94-e6f9706996f9</text:p>
            <text:p text:style-name="common-al">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1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27640</meta:user-defined>
    <meta:user-defined meta:name="DCTERMS.abstract">Ontwerpbesluit omgevingsvergunning voor het verkrijgen van een milieuvergunning op locatie Plattedijk 5, 8804 RR Tzum.</meta:user-defined>
    <dc:language>nl</dc:language>
    <meta:user-defined meta:name="OVERHEIDop.locatietype/OVERHEIDop.gebiedsmarkering">Punt</meta:user-defined>
    <meta:user-defined meta:name="DC.title">Kennisgeving ontwerpbesluit op aanvraag omgevingsvergunning Plattedijk 5, 8804 RR Tzum</meta:user-defined>
    <meta:user-defined meta:name="DCTERMS.W3CDTF/DCTERMS.available">2025-04-25</meta:user-defined>
    <meta:user-defined meta:name="DCTERMS.W3CDTF/OVERHEIDop.jaargang">2025</meta:user-defined>
    <meta:user-defined meta:name="OVERHEIDop.publicationIssue">181125</meta:user-defined>
    <meta:user-defined meta:name="OVERHEIDop.GmbID/DC.identifier">gmb-2025-181125</meta:user-defined>
    <meta:user-defined meta:name="OVERHEIDop.versieInformatie"/>
  </office:meta>
</office:document-meta>
</file>