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ièrelaan 79, 5924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olièrelaan 79, 5924AM Venlo</text:span>
          </text:p>
            <text:p text:style-name="common-al">Voor het plaatsen van een erfafscheiding</text:p>
            <text:p text:style-name="common-al">Bekendgemaakt/verzonden op 23 april 2025</text:p>
            <text:p text:style-name="common-al">Kenmerk Z2025-0079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april 2025 tot en met 4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4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1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90</meta:user-defined>
    <meta:user-defined meta:name="DCTERMS.abstract">Betreft: Beschikking op aanvraag op locatie Molièrelaan 79, 5924AM Venlo</meta:user-defined>
    <dc:language>nl</dc:language>
    <meta:user-defined meta:name="DC.title">Verleende Omgevingsvergunning reguliere voorbereidingsprocedure  - Molièrelaan 79, 5924AM Venlo</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496</meta:user-defined>
    <meta:user-defined meta:name="OVERHEIDop.publicationIssue">181124</meta:user-defined>
    <meta:user-defined meta:name="OVERHEIDop.GmbID/DC.identifier">gmb-2025-181124</meta:user-defined>
    <meta:user-defined meta:name="OVERHEIDop.versieInformatie"/>
  </office:meta>
</office:document-meta>
</file>