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nner in het raamwerk in de periode 15 april 2025 t/m 14 september 2025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banner in het raamwerk aan de Markt 50 in de periode 15 april 2025 t/m 14 september 2025. </text:p>
            <text:p text:style-name="common-al">Verzenddatum: 10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anner in het raamwerk in de periode 15 april 2025 t/m 14 september 2025 aan Markt 50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22</meta:user-defined>
    <meta:user-defined meta:name="OVERHEIDop.GmbID/DC.identifier">gmb-2025-181122</meta:user-defined>
    <meta:user-defined meta:name="OVERHEIDop.versieInformatie"/>
  </office:meta>
</office:document-meta>
</file>