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1-1">
      <style:table-column-properties style:rel-column-width="20*"/>
    </style:style>
    <style:style style:family="table-column" style:parent-style-name="colspec" style:name="id1-3-2-2-1-4-2-11-1-2">
      <style:table-column-properties style:rel-column-width="48*"/>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office:automatic-styles>
  <office:body>
    <office:text>
      <text:p text:style-name="new_page_staatscourant"/>
      <text:p text:style-name="single-kop-titel">Leidraad Invordering van privaatrechtelijke vorderingen gemeente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paragraaf_id1-3-2-2-1-2" text:style-name="paragraaf">
              <text:p text:style-name="paragraaf_kop"><text:span text:style-name="label"/> <text:span text:style-name="nr">1.1.</text:span> Inleiding</text:p>
              <text:section text:name="structuurtekst_id1-3-2-2-1-2-2" text:style-name="structuurtekst">
                <text:p text:style-name="al">Het is van belang dat door de gemeente een duidelijke en eenduidige lijn wordt gevolgd op het gebied van de invordering.</text:p>
                <text:p text:style-name="al"/>
                <text:p text:style-name="al">Het doel van deze Leidraad is om, rekening houdende met wettelijke kaders, de beleidsregels rond het invorderingsproces weer te geven. </text:p>
                <text:p text:style-name="al"/>
              </text:section>
            </text:section>
            <text:section text:name="paragraaf_id1-3-2-2-1-3" text:style-name="paragraaf">
              <text:p text:style-name="paragraaf_kop"><text:span text:style-name="label"/> <text:span text:style-name="nr">1.2.</text:span> Vaststelling Leidraad</text:p>
              <text:section text:name="structuurtekst_id1-3-2-2-1-3-2" text:style-name="structuurtekst">
                <text:p text:style-name="al">Deze Leidraad Invordering is vastgesteld door het college van de gemeente Hollands Kroon. </text:p>
                <text:p text:style-name="al"/>
              </text:section>
            </text:section>
            <text:section text:name="paragraaf_id1-3-2-2-1-4" text:style-name="paragraaf">
              <text:p text:style-name="paragraaf_kop"><text:span text:style-name="label"/> <text:span text:style-name="nr">1.3.</text:span> De rechtsgrond van privaatrechtelijke vorderingen </text:p>
              <text:section text:name="structuurtekst_id1-3-2-2-1-4-2" text:style-name="structuurtekst">
                <text:p text:style-name="al">Om een bedrag te kunnen invorderen, dient er sprake te zijn van een “verbintenis” tot het betalen van dat bedrag aan de gemeente. Verbintenissen ontstaan uit de wet of een overeenkomst. Voor de gemeente komt het erop neer, dat dergelijke privaatrechtelijke verbintenissen voornamelijk ontstaan uit: </text:p>
                <text:list text:style-name="id1-3-2-2-1-4-2-2">
                  <text:list-item text:style-override="id1-3-2-2-1-4-2-2-1">
                    <text:number>1.</text:number>
                    <text:p text:style-name="al">Een overeenkomst;</text:p>
                  </text:list-item>
                  <text:list-item text:style-override="id1-3-2-2-1-4-2-2-2">
                    <text:number>2.</text:number>
                    <text:p text:style-name="al">Een onrechtmatige daad;</text:p>
                  </text:list-item>
                </text:list>
                <text:p text:style-name="al">Dit zijn de grondslagen voor een vordering van de gemeente op een debiteur. Zonder een dergelijke grondslag kan geen vorderingsrecht bestaan. Voor de vorderingen die ondanks herinnering/aanmaning onbetaald blijven en/of betwist worden, is de “ontstaansfase” van zeer groot belang en elke grondslag stelt andere voorwaarden aan de totstandkoming van een vordering. </text:p>
                <text:p text:style-name="al"/>
                <text:p text:style-name="al">Namelijk, veel, zo niet de meeste juridische (incasso) conflicten zijn niet zozeer gecompliceerd vanwege de rechtsvragen, maar vanwege verschil van mening tussen partijen over de feiten en gebeurtenissen zoals die plaats hebben gevonden en/of de gemaakte afspraken. </text:p>
                <text:p text:style-name="al"/>
                <text:p text:style-name="al">Voor de invordering is het van groot belang dat de aard van de vordering, een duidelijke omschrijving en een juiste tenaamstelling van de debiteur worden vermeld. </text:p>
                <text:p text:style-name="al"/>
                <text:p text:style-name="al">
                <text:span text:style-name="nadrukvet">Lijst met gebruikte afkortingen</text:span>
              </text:p>
                <text:p text:style-name="al"/>
                <text:section text:name="table_id1-3-2-2-1-4-2-11" text:style-name="table">
                  <text:p text:style-name="table_top"/>
                  <table:table table:style-name="tgroup">
                    <table:table-column table:style-name="id1-3-2-2-1-4-2-11-1-1"/>
                    <table:table-column table:style-name="id1-3-2-2-1-4-2-11-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Wettelijke rente</text:p>
                      </table:table-cell>
                    </table:table-row>
                    <table:table-row table:style-name="row">
                      <table:table-cell table:style-name="entry" table:number-rows-spanned="1" table:number-columns-spanned="1">
                        <text:p text:style-name="table_al">Btag: </text:p>
                      </table:table-cell>
                      <table:table-cell table:style-name="entry" table:number-rows-spanned="1" table:number-columns-spanned="1">
                        <text:p text:style-name="table_al">Besluit tarieven ambtshandelingen gerechtsdeurwaarders</text:p>
                      </table:table-cell>
                    </table:table-row>
                    <table:table-row table:style-name="row">
                      <table:table-cell table:style-name="entry" table:number-rows-spanned="1" table:number-columns-spanned="1">
                        <text:p text:style-name="table_al">WIK:</text:p>
                      </table:table-cell>
                      <table:table-cell table:style-name="entry" table:number-rows-spanned="1" table:number-columns-spanned="1">
                        <text:p text:style-name="table_al">Wet incassokosten: Besluit Vergoeding voor Buitengerechtelijke Incassokost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Gemeentewet</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Hoofdstuk</text:span> <text:span text:style-name="nr">2</text:span> Privaatrechtelijke geldschulden </text:p>
            <text:section text:name="paragraaf_id1-3-2-2-2-2" text:style-name="paragraaf">
              <text:p text:style-name="paragraaf_kop"><text:span text:style-name="label"/> <text:span text:style-name="nr">2.1.</text:span> Invordering van privaatrechtelijke geldschulden</text:p>
              <text:section text:name="structuurtekst_id1-3-2-2-2-2-2" text:style-name="structuurtekst">
                <text:p text:style-name="al">Voor de privaatrechtelijke vorderingen gelden het Wetboek van Burgerlijke Rechtsvordering en het Burgerlijk Wetboek (BW) als wettelijke kader. De gemeente heeft hierbij geen bijzondere bevoegdheden ten opzichte van andere natuurlijke en rechtspersonen ter zake van de invordering, zoals dat bij bestuursrechtelijke en fiscale vorderingen wel het geval is.</text:p>
                <text:p text:style-name="al"/>
                <text:p text:style-name="al">Eén van de belangrijkste gevolgen hiervan is, dat de gemeente in het invorderingsproces geen recht van parate executie heeft, maar gewoon gebruik zal moeten maken van gerechtsdeurwaarders en gerechtelijke vonnissen. </text:p>
                <text:p text:style-name="al"/>
                <text:p text:style-name="al">Naast de geldende wetgeving die specifiek is gericht op de (invordering van de) vorderingen moet ook rekening worden gehouden met de Algemene wet bestuursrecht. De invorderingsambtenaar dient namelijk de algemene beginselen van behoorlijk bestuur in acht te nemen, ook als sprake is van privaatrechtelijke handelingen (beslag, executoriaal verkoop en dergelijke). </text:p>
                <text:p text:style-name="al"/>
              </text:section>
            </text:section>
            <text:section text:name="paragraaf_id1-3-2-2-2-3" text:style-name="paragraaf">
              <text:p text:style-name="paragraaf_kop"><text:span text:style-name="label"/> <text:span text:style-name="nr">2.2.</text:span> Bekendmaking factuur</text:p>
              <text:section text:name="artikel_id1-3-2-2-2-3-2" text:style-name="artikel">
                <text:p text:style-name="artikel_kop_titel"><text:span text:style-name="artikel_kop_label"/> <text:span text:style-name="artikel_kop_nr">2.2.1.</text:span> Verzending of uitreiking van de factuur in bijzondere situaties</text:p>
                <text:p text:style-name="al">De toezending of uitreiking van de factuur gebeurt aan de debiteur of aan zijn wettelijke vertegenwoordiger, met dien verstande dat:</text:p>
                <text:list text:style-name="id1-3-2-2-2-3-2-3">
                  <text:list-item text:style-override="id1-3-2-2-2-3-2-3-1">
                    <text:number>-</text:number>
                    <text:p text:style-name="al">facturen ten name van een onder curatele gestelde aan de curator worden gezonden;</text:p>
                  </text:list-item>
                  <text:list-item text:style-override="id1-3-2-2-2-3-2-3-2">
                    <text:number>-</text:number>
                    <text:p text:style-name="al">ingeval van faillissement de factuur aan de curator wordt gezonden als de factuur in het faillissement valt dan wel een boedelschuld vormt;</text:p>
                  </text:list-item>
                  <text:list-item text:style-override="id1-3-2-2-2-3-2-3-3">
                    <text:number>-</text:number>
                    <text:p text:style-name="al">als de debiteur minderjarig is, de factuur aan de wettelijke vertegenwoordiger wordt gezonden als bekend is dat verzending aan de debiteur zelf al eerder problemen heeft opgeleverd;</text:p>
                  </text:list-item>
                  <text:list-item text:style-override="id1-3-2-2-2-3-2-3-4">
                    <text:number>-</text:number>
                    <text:p text:style-name="al">facturen ten name van een debiteur van wie bekend is dat hij is overleden, worden gezonden aan de executeur, de bewindvoerder over de nalatenschap of de erfgenamen.</text:p>
                  </text:list-item>
                </text:list>
              </text:section>
              <text:section text:name="artikel_id1-3-2-2-2-3-3" text:style-name="artikel">
                <text:p text:style-name="artikel_kop_titel"><text:span text:style-name="artikel_kop_label"/> <text:span text:style-name="artikel_kop_nr">2.2.2.</text:span> Gehoudenheid tot betalen factuur</text:p>
                <text:p text:style-name="al">De gehoudenheid tot betalen wordt niet ongedaan gemaakt door de omstandigheid dat de schuld vermeld op de factuur afwijkt van hetgeen materieel is verschuldigd, noch door de omstandigheid dat de factuur ten name staat van een ander dan degene die de factuur materieel is verschuldigd.</text:p>
              </text:section>
              <text:section text:name="artikel_id1-3-2-2-2-3-4" text:style-name="artikel">
                <text:p text:style-name="artikel_kop_titel"><text:span text:style-name="artikel_kop_label"/> <text:span text:style-name="artikel_kop_nr">2.2.3.</text:span> Vooraf uitnodigen erfgenamen tot betalen factuur.</text:p>
                <text:p text:style-name="al">Als voor een factuur ten name van een overledene tegen de erfgenamen afzonderlijk moet worden opgetreden, worden zij zoveel mogelijk vooraf schriftelijk uitgenodigd het verschuldigde binnen een redelijk termijn te voldoen.</text:p>
                <text:p text:style-name="al"/>
              </text:section>
            </text:section>
            <text:section text:name="paragraaf_id1-3-2-2-2-4" text:style-name="paragraaf">
              <text:p text:style-name="paragraaf_kop"><text:span text:style-name="label"/> <text:span text:style-name="nr">2.3.</text:span> Betalingstermijnen</text:p>
              <text:section text:name="artikel_id1-3-2-2-2-4-2" text:style-name="artikel">
                <text:p text:style-name="artikel_kop_titel"><text:span text:style-name="artikel_kop_label"/> <text:span text:style-name="artikel_kop_nr">2.3.1.</text:span> Algemeen</text:p>
                <text:p text:style-name="al">Op iedere factuur wordt de betalingstermijn aangegeven. Uiterlijk op die datum moet de debiteur de factuur hebben betaald.</text:p>
              </text:section>
              <text:section text:name="artikel_id1-3-2-2-2-4-3" text:style-name="artikel">
                <text:p text:style-name="artikel_kop_titel"><text:span text:style-name="artikel_kop_label"/> <text:span text:style-name="artikel_kop_nr">2.3.2.</text:span> Dagtekening factuur</text:p>
                <text:p text:style-name="al">De dagtekening van de factuur is de dag dat deze wordt verzonden. </text:p>
                <text:p text:style-name="al"/>
              </text:section>
            </text:section>
            <text:section text:name="paragraaf_id1-3-2-2-2-5" text:style-name="paragraaf">
              <text:p text:style-name="paragraaf_kop"><text:span text:style-name="label"/> <text:span text:style-name="nr">2.4.</text:span> De gevolgen van niet tijdige betaling</text:p>
              <text:section text:name="artikel_id1-3-2-2-2-5-2" text:style-name="artikel">
                <text:p text:style-name="artikel_kop_titel"><text:span text:style-name="artikel_kop_label"/> <text:span text:style-name="artikel_kop_nr">2.4.1.</text:span> Betalingsherinnering</text:p>
                <text:p text:style-name="al">Na het verstrijken van de betalingstermijn wordt een schriftelijke kosteloze betalingsherinnering verzonden met het verzoek de openstaande vordering binnen 14 dagen na dagtekening te voldoen.</text:p>
              </text:section>
              <text:section text:name="artikel_id1-3-2-2-2-5-3" text:style-name="artikel">
                <text:p text:style-name="artikel_kop_titel"><text:span text:style-name="artikel_kop_label"/> <text:span text:style-name="artikel_kop_nr">2.4.2.</text:span> Laatste waarschuwing</text:p>
                <text:p text:style-name="al">Als er geen betalingsherinnering wordt verzonden of als deze niet of niet tijdig tot algehele voldoening van de schuld leidt, verzendt de gemeente een aanmaning met een betaaltermijn van veertien dagen. Hierin wordt, overeenkomstig artikel 6:96 lid 6 BW (14 dagenbrief), vermeld dat het totaal te betalen bedrag wordt verhoogd met buitengerechtelijke incassokosten op de voet van de Wet normering en buitengerechtelijke incassokosten en het bijbehorende Besluit Vergoeding voor Buitengerechtelijke Incassokosten (Wet incassokosten; WIK). De debiteur wordt medegedeeld dat de schuld, indien niet aan de betalingsverplichting wordt voldaan, langs gerechtelijke weg zal worden ingevorderd. Tevens wordt aangegeven dat wettelijke rente in rekening kan worden gebracht. </text:p>
              </text:section>
              <text:section text:name="artikel_id1-3-2-2-2-5-4" text:style-name="artikel">
                <text:p text:style-name="artikel_kop_titel"><text:span text:style-name="artikel_kop_label"/> <text:span text:style-name="artikel_kop_nr">2.4.3.</text:span> Contact</text:p>
                <text:p text:style-name="al">Als de laatste waarschuwing niet of niet tijdig tot algehele voldoening van de schuld leidt kan de gemeente proberen om in contact (telefonisch of per e-mail) met de debiteur te komen, om een gerechtelijke procedure te voorkomen. </text:p>
              </text:section>
              <text:section text:name="artikel_id1-3-2-2-2-5-5" text:style-name="artikel">
                <text:p text:style-name="artikel_kop_titel"><text:span text:style-name="artikel_kop_label"/> <text:span text:style-name="artikel_kop_nr">2.4.4.</text:span> Betalingsregelingen</text:p>
                <text:p text:style-name="al">De debiteur kan voor de factuur een betalingsregeling aanvragen. Betalingsregelingen worden altijd schriftelijk afgesproken/bevestigd. </text:p>
                <text:p text:style-name="al"/>
                <text:p text:style-name="al">De betalingsregeling kan maximaal 12 maandelijkse termijnen bestrijken. In uitzonderlijke gevallen kan hiervan worden afgeweken. Een betalingsregeling kan slechts 1 keer worden afgesproken, als de afgesproken betalingsregeling niet wordt nagekomen of om een andere reden wordt beëindigd wordt er geen nieuwe betalingsregeling meer afgesproken.</text:p>
              </text:section>
              <text:section text:name="artikel_id1-3-2-2-2-5-6" text:style-name="artikel">
                <text:p text:style-name="artikel_kop_titel"><text:span text:style-name="artikel_kop_label"/> <text:span text:style-name="artikel_kop_nr">2.4.5.</text:span> Bijzonderheden inschakelen van de gerechtsdeurwaarder</text:p>
                <text:p text:style-name="al">Voor de vorderingen geldt dat, indien na het verstrijken van de betaaltermijn van de laatste waarschuwing niet is betaald de vordering in handen wordt gegeven van de gerechtsdeurwaarder. </text:p>
                <text:p text:style-name="al"/>
                <text:p text:style-name="al">De gerechtsdeurwaarder is onafhankelijk en ook al wordt hij door de gemeente ingeschakeld, hij heeft oog voor de belangen van zowel debiteur als de gemeente. De gerechtsdeurwaarder probeert zelf de vordering te incasseren. </text:p>
                <text:p text:style-name="al"/>
                <text:p text:style-name="al">Hij benadert de debiteur met zachte hand, maar wel indringend. Hij doet dit op een persoonlijke manier. Door zijn vakinhoudelijke kennis kan de gerechtsdeurwaarder de debiteur inlichten over zijn verplichtingen en rechten. Door de gerichte benadering van de gerechtsdeurwaarder zijn verdere juridische stappen vaak niet nodig. De status van de gerechtsdeurwaarder als openbaar ambtenaar draagt daar zeker aan bij.</text:p>
              </text:section>
              <text:section text:name="artikel_id1-3-2-2-2-5-7" text:style-name="artikel">
                <text:p text:style-name="artikel_kop_titel"><text:span text:style-name="artikel_kop_label"/> <text:span text:style-name="artikel_kop_nr">2.4.6.</text:span> Gerechtelijke procedure</text:p>
                <text:p text:style-name="al">Wordt in de minnelijke fase niet betaald dan kan de gemeente ervoor kiezen het gerechtelijke traject te starten. </text:p>
                <text:p text:style-name="al"/>
                <text:p text:style-name="al">Het gerechtelijke traject bestaat uit onder andere dagvaarden, beslaglegging, executoriale verkoop en kan alleen door de gerechtsdeurwaarder worden uitgevoerd. De gerechtelijke fase begint met het uitbrengen van een dagvaarding door de gerechtsdeurwaarder. Dit kan (tot een bedrag van € 25.000, - en huurzaken) bij de Sector Kanton of bij (voor bedragen boven de € 25.000, -) de Sector Civiel van de Rechtbank.</text:p>
                <text:p text:style-name="al"/>
                <text:p text:style-name="al">Wordt door de rechter een vonnis gewezen dan zal de gerechtsdeurwaarder dit vonnis aan de debiteur afgeven (betekenen). In het vonnis staat precies wat de debiteur moet betalen en wanneer. Als de debiteur niet betaalt, kan de gerechtsdeurwaarder met dat vonnis beslag leggen op onder andere loon, uitkering, auto, inboedel of andere vermogensbestanddelen van de debiteur.</text:p>
              </text:section>
              <text:section text:name="artikel_id1-3-2-2-2-5-8" text:style-name="artikel">
                <text:p text:style-name="artikel_kop_titel"><text:span text:style-name="artikel_kop_label"/> <text:span text:style-name="artikel_kop_nr">2.4.7.</text:span> Verhaal van invorderingskosten en rente </text:p>
                <text:p text:style-name="al">Bij vorderingen geldt dat de kosten van invordering zoveel mogelijk worden verhaald op de nalatige debiteur. De hoogte hiervan wordt bepaald aan de hand van het Besluit tarieven ambtshandelingen gerechtsdeurwaarders. </text:p>
                <text:p text:style-name="al"/>
                <text:p text:style-name="al">De gemeente maakt geen gebruik van de bevoegdheid om wettelijke rente te innen als de debiteur zijn betalingsverplichtingen niet nakomt. </text:p>
                <text:p text:style-name="al"/>
                <text:p text:style-name="al">Dit geldt niet voor de gevallen die aan de gerechtsdeurwaarder worden overgedragen, omdat de gerechtsdeurwaarder wel rente in rekening brengt bij de debiteur.</text:p>
              </text:section>
              <text:section text:name="artikel_id1-3-2-2-2-5-9" text:style-name="artikel">
                <text:p text:style-name="artikel_kop_titel"><text:span text:style-name="artikel_kop_label"/> <text:span text:style-name="artikel_kop_nr">2.4.8.</text:span> Kwijtschelding </text:p>
                <text:p text:style-name="al">De privaatrechtelijke vorderingen zijn uitgesloten van kwijtscheld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lternative">Leidraad Invordering van privaatrechtelijke vorderingen gemeente Hollands Kroon</meta:user-defined>
    <dc:language>nl</dc:language>
    <meta:user-defined meta:name="OVERHEIDop.locatietype/OVERHEIDop.gebiedsmarkering">Gemeente</meta:user-defined>
    <meta:user-defined meta:name="DC.title">Leidraad Invordering van privaatrechtelijke vorderingen gemeente Hollands Kroon</meta:user-defined>
    <meta:user-defined meta:name="DCTERMS.W3CDTF/DCTERMS.available">2025-01-16</meta:user-defined>
    <meta:user-defined meta:name="DCTERMS.W3CDTF/OVERHEIDop.jaargang">2025</meta:user-defined>
    <meta:user-defined meta:name="OVERHEIDop.publicationIssue">18112</meta:user-defined>
    <meta:user-defined meta:name="OVERHEIDop.betreftRegeling">CVDR734268_1</meta:user-defined>
    <meta:user-defined meta:name="xs:date/OVERHEIDop.startdatum">2025-01-17</meta:user-defined>
    <meta:user-defined meta:name="OVERHEIDop.GmbID/DC.identifier">gmb-2025-18112</meta:user-defined>
    <meta:user-defined meta:name="OVERHEIDop.versieInformatie"/>
  </office:meta>
</office:document-meta>
</file>