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90A, 6214AV Maastricht. Kennisgeving nieuwe aanvraag omgevingsvergunning, het transformeren van een bedrijfsruimte naar appartement/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36</text:p>
            <text:p text:style-name="common-al">
            <text:span text:style-name="nadrukvet">Willem Vliegenstraat 90A, 6214AV Maastricht</text:span>
          </text:p>
            <text:p text:style-name="common-al">
            <text:span text:style-name="nadrukvet">het transformeren van een bedrijfsruimte naar appartement/studio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1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6</meta:user-defined>
    <dc:language>nl</dc:language>
    <meta:user-defined meta:name="OVERHEIDop.locatietype/OVERHEIDop.gebiedsmarkering">Vlak</meta:user-defined>
    <meta:user-defined meta:name="DC.title">Willem Vliegenstraat 90A, 6214AV Maastricht. Kennisgeving nieuwe aanvraag omgevingsvergunning, het transformeren van een bedrijfsruimte naar appartement/studio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18</meta:user-defined>
    <meta:user-defined meta:name="OVERHEIDop.GmbID/DC.identifier">gmb-2025-181118</meta:user-defined>
    <meta:user-defined meta:name="OVERHEIDop.versieInformatie"/>
  </office:meta>
</office:document-meta>
</file>