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ouwdorp op 26 en 27 augustus 2025 op het sportveld van het KW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bouwdorp op 26 en 27 augustus 2025 tussen 10:00 uur en 16:00 uur op het sportveld van het KWC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bouwdorp op 26 en 27 augustus 2025 op het sportveld van het KWC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15</meta:user-defined>
    <meta:user-defined meta:name="OVERHEIDop.GmbID/DC.identifier">gmb-2025-181115</meta:user-defined>
    <meta:user-defined meta:name="OVERHEIDop.versieInformatie"/>
  </office:meta>
</office:document-meta>
</file>