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Witstraat 1 2011DV Haarlem, 0392-2025-0059640, het plaatsen van 1 sector antenne van Vodafone om dekking in Haarlem Centrum te verbeteren, ontvangen op 23-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11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1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1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9640</meta:user-defined>
    <meta:user-defined meta:name="DCTERMS.abstract">het plaatsen van 1 sector antenne van Vodafone om dekking in Haarlem Centrum te verbe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 Witstraat 1 2011DV Haarlem, 0392-2025-0059640, het plaatsen van 1 sector antenne van Vodafone om dekking in Haarlem Centrum te verbeteren, ontvangen op 23-04-2025</meta:user-defined>
    <meta:user-defined meta:name="DCTERMS.W3CDTF/DCTERMS.available">2025-04-25</meta:user-defined>
    <meta:user-defined meta:name="DCTERMS.W3CDTF/OVERHEIDop.jaargang">2025</meta:user-defined>
    <meta:user-defined meta:name="OVERHEIDop.publicationIssue">181111</meta:user-defined>
    <meta:user-defined meta:name="OVERHEIDop.GmbID/DC.identifier">gmb-2025-181111</meta:user-defined>
    <meta:user-defined meta:name="OVERHEIDop.versieInformatie"/>
  </office:meta>
</office:document-meta>
</file>