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rove den, Middenbospad 1, 7215S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5 de volgende aanvraag voor een Omgevingsvergunning hebben ontvangen:</text:p>
            <text:p text:style-name="common-al">Middenbospad 1, 7215SC Joppe, het kappen van een grove den, Z2025-005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1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96</meta:user-defined>
    <meta:user-defined meta:name="DCTERMS.abstract">Z2025-00596 Middenbospad 1, 7215SC Joppe</meta:user-defined>
    <dc:language>nl</dc:language>
    <meta:user-defined meta:name="OVERHEIDop.locatietype/OVERHEIDop.gebiedsmarkering">Vlak</meta:user-defined>
    <meta:user-defined meta:name="DC.title">Aanvraag Omgevingsvergunning voor het kappen van een grove den, Middenbospad 1, 7215SC Jopp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10</meta:user-defined>
    <meta:user-defined meta:name="OVERHEIDop.GmbID/DC.identifier">gmb-2025-181110</meta:user-defined>
    <meta:user-defined meta:name="OVERHEIDop.versieInformatie"/>
  </office:meta>
</office:document-meta>
</file>