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Westerschouwen 1, 2134 WT, realiseren van een dakopbouw op de uitbouw van de woning, verzenddatum 23-04-2025, zaaknummer 039411843347, DSO-nummer 20250311013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110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0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0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Westerschouwen 1, 2134 WT, realiseren van een dakopbouw op de uitbouw van de woning, verzenddatum 23-04-2025, zaaknummer 039411843347, DSO-nummer 2025031101366.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107</meta:user-defined>
    <meta:user-defined meta:name="OVERHEIDop.GmbID/DC.identifier">gmb-2025-181107</meta:user-defined>
    <meta:user-defined meta:name="OVERHEIDop.versieInformatie"/>
  </office:meta>
</office:document-meta>
</file>