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coniferenaan Elzenoord 17, 8172AX Vaassen (1259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coniferen aan Elzenoord 17, 8172AX Vaassen.Datum besluit:  23-04-2025Zaaknummer:  12596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1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530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coniferenaan Elzenoord 17, 8172AX Vaassen (1259625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2</meta:user-defined>
    <meta:user-defined meta:name="OVERHEIDop.GmbID/DC.identifier">gmb-2025-181102</meta:user-defined>
    <meta:user-defined meta:name="OVERHEIDop.versieInformatie"/>
  </office:meta>
</office:document-meta>
</file>