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zwemwedstrijd Beusichem – Culemborg op 13 juli 2025 aan Veerweg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de zwemwedstrijd Beusichem – Culemborg op 13 juli 2025 tussen 10:00 uur en 17:00 uur aan de Veerweg. </text:p>
            <text:p text:style-name="common-al">Verzenddatum: 15 april 2025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110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0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0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de zwemwedstrijd Beusichem – Culemborg op 13 juli 2025 aan Veerweg te Culembor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101</meta:user-defined>
    <meta:user-defined meta:name="OVERHEIDop.GmbID/DC.identifier">gmb-2025-181101</meta:user-defined>
    <meta:user-defined meta:name="OVERHEIDop.versieInformatie"/>
  </office:meta>
</office:document-meta>
</file>