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sthegge 30, 6225JK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47</text:p>
            <text:p text:style-name="common-al">
            <text:span text:style-name="nadrukvet">Gersthegge 30, 6225JK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2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1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47</meta:user-defined>
    <dc:language>nl</dc:language>
    <meta:user-defined meta:name="OVERHEIDop.locatietype/OVERHEIDop.gebiedsmarkering">Vlak</meta:user-defined>
    <meta:user-defined meta:name="DC.title">Gersthegge 30, 6225JK Maastricht. Kennisgeving nieuwe aanvraag omgevingsvergunning, het realiseren van een inr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00</meta:user-defined>
    <meta:user-defined meta:name="OVERHEIDop.GmbID/DC.identifier">gmb-2025-181100</meta:user-defined>
    <meta:user-defined meta:name="OVERHEIDop.versieInformatie"/>
  </office:meta>
</office:document-meta>
</file>