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raam op zolder (voorkant woning), [DVT00K03002] Deventer K 3002, Jan van Krimpenstraat 6, 7425R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5</text:p>
            <text:p text:style-name="common-al">
            <text:span text:style-name="nadrukvet">Locatie:</text:span> [DVT00K03002] Deventer K 3002, Jan van Krimpenstraat 6, 7425RB Deventer</text:p>
            <text:p text:style-name="common-al">
            <text:span text:style-name="nadrukvet">Zaakomschrijving:</text:span> het plaatsen van een dakraam op zolder (voorkant woning)</text:p>
            <text:p text:style-name="common-al">
            <text:span text:style-name="nadrukvet">Zaaknummer:</text:span> Z2025-00000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1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69</meta:user-defined>
    <meta:user-defined meta:name="DCTERMS.abstract">het plaatsen van een dakraam op zolder (voorkant 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raam op zolder (voorkant woning), [DVT00K03002] Deventer K 3002, Jan van Krimpenstraat 6, 7425RB Devent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10</meta:user-defined>
    <meta:user-defined meta:name="OVERHEIDop.GmbID/DC.identifier">gmb-2025-18110</meta:user-defined>
    <meta:user-defined meta:name="OVERHEIDop.versieInformatie"/>
  </office:meta>
</office:document-meta>
</file>