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spandoeken met de afmetingen 3m x 0,8m van 27 januari 2025 tot en met 1 februari 2025 aan molen De Hoop aan Zuiddijk, aan het hek in de bocht IndustriewegiMozartiaan (zijde Smart Design) en aan het hek tussen Koningin Wilhelminalaan en Laan 1940/1945 nabij station Maassluis Centrum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drie spandoeken met de afmetingen 3m x 0,8m aan de molen De Hoop aan de Zuiddijk, aan het hek in de bocht IndustriewegiMozartiaan (zijde Smart Design) en aan het hek tussen Koningin Wilhelminalaan en Laan 1940/1945, nabij station Maassluis Centrum in de periode van 27 januari 2025 t/m 1 februari 2025. Dit besluit is genomen op 17 dec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drie spandoeken met de afmetingen 3m x 0,8m van 27 januari 2025 tot en met 1 februari 2025 aan molen De Hoop aan Zuiddijk, aan het hek in de bocht IndustriewegiMozartiaan (zijde Smart Design) en aan het hek tussen Koningin Wilhelminalaan en Laan 1940/1945 nabij station Maassluis Centrum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11</meta:user-defined>
    <meta:user-defined meta:name="OVERHEIDop.GmbID/DC.identifier">gmb-2025-1811</meta:user-defined>
    <meta:user-defined meta:name="OVERHEIDop.versieInformatie"/>
  </office:meta>
</office:document-meta>
</file>