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 omgevingsvergunning aangevraagd – Oirschotseweg 9a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Boxtel delen mee dat zij het volgende verzoek om intrekking van een omgevingsvergunning hebben ontvangen:</text:p>
            <text:p text:style-name="common-al">Voor:  vanwege deelname LBV-regeling </text:p>
            <text:p text:style-name="common-al">Locatie:  Oirschotseweg 9a, 5281 RD Boxtel </text:p>
            <text:p text:style-name="common-al">Zaaknummer:  Z/250611</text:p>
            <text:p text:style-name="common-al">Datum ontvangen:  15 april 2025 </text:p>
            <text:p text:style-name="common-al">Op een verzoek tot intrekking van de omgevingsvergunning kunt u in deze fase nog niet reager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81098</text:span><text:line-break/><text:date style:data-style-name="dag" text:fixed="true" text:date-value="2025-04-25"/><text:line-break/><text:date style:data-style-name="jaar" text:fixed="true" text:date-value="2025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1098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1098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1/xml/MC-DRP-OmgevingsvergunningAanvraag-Web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250611</meta:user-defined>
    <meta:user-defined meta:name="DCTERMS.abstract"> vanwege deelname LBV-regeling</meta:user-defined>
    <dc:language>nl</dc:language>
    <meta:user-defined meta:name="OVERHEIDop.locatietype/OVERHEIDop.gebiedsmarkering">Adres</meta:user-defined>
    <meta:user-defined meta:name="DC.title">Intrekking omgevingsvergunning aangevraagd – Oirschotseweg 9a Boxtel</meta:user-defined>
    <meta:user-defined meta:name="DCTERMS.W3CDTF/DCTERMS.available">2025-04-25</meta:user-defined>
    <meta:user-defined meta:name="DCTERMS.W3CDTF/OVERHEIDop.jaargang">2025</meta:user-defined>
    <meta:user-defined meta:name="OVERHEIDop.publicationIssue">181098</meta:user-defined>
    <meta:user-defined meta:name="OVERHEIDop.GmbID/DC.identifier">gmb-2025-181098</meta:user-defined>
    <meta:user-defined meta:name="OVERHEIDop.versieInformatie"/>
  </office:meta>
</office:document-meta>
</file>