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Industrieweg 24, 3606AS Maarssen - het plaatsen van een spijlenhekwerk van 2460 mm hoo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7 april 2025</text:p>
            <text:p text:style-name="common-al">Zaaknummer: Z2025-0000071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spijlenhekwerk van 2460 mm hoog", Industrieweg 24, 3606AS Maarssen en zaaknummer Z2025-00000711</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10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Verzoek ingetrokken op locatie Industrieweg 24, 3606AS Maarssen</meta:user-defined>
    <dc:language>nl</dc:language>
    <meta:user-defined meta:name="OVERHEIDop.locatietype/OVERHEIDop.gebiedsmarkering">Vlak</meta:user-defined>
    <meta:user-defined meta:name="DC.title">Gemeente Stichtse Vecht - Aanvraag omgevingsvergunning ingetrokken Industrieweg 24, 3606AS Maarssen - het plaatsen van een spijlenhekwerk van 2460 mm hoog</meta:user-defined>
    <meta:user-defined meta:name="DCTERMS.W3CDTF/DCTERMS.available">2025-04-25</meta:user-defined>
    <meta:user-defined meta:name="DCTERMS.W3CDTF/OVERHEIDop.jaargang">2025</meta:user-defined>
    <meta:user-defined meta:name="OVERHEIDop.publicationIssue">181096</meta:user-defined>
    <meta:user-defined meta:name="OVERHEIDop.GmbID/DC.identifier">gmb-2025-181096</meta:user-defined>
    <meta:user-defined meta:name="OVERHEIDop.versieInformatie"/>
  </office:meta>
</office:document-meta>
</file>